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packing"/><text:bookmark-start text:name="__RefHeading___value_packing_1"/><text:bookmark-start text:name="value_packing"/>Value packing<text:bookmark-end text:name="__RefHeading___value_packing_1"/><text:bookmark-end text:name="value_packing"/></text:h>
      <text:p text:style-name="Text_20_body">All ACS integers are 32-bit. Value packing functions let you store four 8-bit integers or two 16-bit integers in one 32-bit <text:span text:style-name="Source_20_Text">int</text:span> variable. This can be useful, for example, to store RGBA colors in a single variable. Or to store big arrays using less memory.</text:p>
      <text:h text:style-name="Heading_20_2" text:outline-level="2"><text:bookmark-start text:name="__RefHeading___packing_8-bit_integers_bytes_2"/><text:bookmark-start text:name="packing_8-bit_integers_bytes"/>Packing 8-bit integers (bytes)<text:bookmark-end text:name="__RefHeading___packing_8-bit_integers_bytes_2"/><text:bookmark-end text:name="packing_8-bit_integers_bytes"/></text:h>
      <text:p text:style-name="Text_20_body"><text:span text:style-name="Source_20_Text">int PackBytes(int b1, int b2, int b3, int b4)</text:span> returns a 32-bit integer containing 4 bytes. Byte values must be in [0, 255] range.</text:p>
      <text:list text:style-name="List_20_1" text:continue-numbering="false">
        <text:list-item>
          <text:p text:style-name="List_20_1_Content_First"> <text:span text:style-name="Source_20_Text">int UnpackByte1(int packed)</text:span> – returns the first packed byte.</text:p>
        </text:list-item>
        <text:list-item>
          <text:p text:style-name="List_20_1_Content"> <text:span text:style-name="Source_20_Text">int UnpackByte2(int packed)</text:span> – returns the second packed byte.</text:p>
        </text:list-item>
        <text:list-item>
          <text:p text:style-name="List_20_1_Content"> <text:span text:style-name="Source_20_Text">int UnpackByte3(int packed)</text:span> – returns the third packed byte.</text:p>
        </text:list-item>
        <text:list-item>
          <text:p text:style-name="List_20_1_Content_Last"> <text:span text:style-name="Source_20_Text">int UnpackByte4(int packed)</text:span> – returns the fourth packed byte.</text:p>
        </text:list-item>
      </text:list>
      <text:p text:style-name="Text_20_body">Example:</text:p>
      <text:p text:style-name="Preformatted_20_Text">int color = PackBytes(255, 128, 0, 255); // Orange<text:line-break/><text:line-break/>int r = UnpackByte1(color); // 255<text:line-break/>int g = UnpackByte2(color); // 128<text:line-break/>int b = UnpackByte3(color); // 0<text:line-break/>int alpha = UnpackByte4(color); // 255</text:p>
      <text:h text:style-name="Heading_20_2" text:outline-level="2"><text:bookmark-start text:name="__RefHeading___packing_16-bit_integers_shorts_3"/><text:bookmark-start text:name="packing_16-bit_integers_shorts"/>Packing 16-bit integers (shorts)<text:bookmark-end text:name="__RefHeading___packing_16-bit_integers_shorts_3"/><text:bookmark-end text:name="packing_16-bit_integers_shorts"/></text:h>
      <text:p text:style-name="Text_20_body"><text:span text:style-name="Source_20_Text">int PackShorts(int short1, int short2)</text:span> returns a 32-bit integer containing two 16-bit integers (shorts). Short values must be in [-32678. 32767] range.</text:p>
      <text:list text:style-name="List_20_1" text:continue-numbering="false">
        <text:list-item>
          <text:p text:style-name="List_20_1_Content_First"> <text:span text:style-name="Source_20_Text">int UnpackShort1(int packed)</text:span> – returns the first packed short.</text:p>
        </text:list-item>
        <text:list-item>
          <text:p text:style-name="List_20_1_Content_Last"> <text:span text:style-name="Source_20_Text">int UnpackShort2(int packed)</text:span> – returns the second packed short.</text:p>
        </text:list-item>
      </text:list>
      <text:h text:style-name="Heading_20_2" text:outline-level="2"><text:bookmark-start text:name="__RefHeading___other_packing_options_4"/><text:bookmark-start text:name="other_packing_options"/>Other packing options<text:bookmark-end text:name="__RefHeading___other_packing_options_4"/><text:bookmark-end text:name="other_packing_options"/></text:h>
      <text:p text:style-name="Text_20_body">Other packing options are not supported. If you need some other way of packing values, it is recommended to implement it yourself. Only the most generally useful value packing functions are inclu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2::00:00</meta:creation-date>
    <dc:creator>Generated</dc:creator>
    <dc:date>1970-01-01T02::00:00</dc:date>
    <dc:language>en-US</dc:language>
    <meta:editing-cycles>1</meta:editing-cycles>
    <meta:editing-duration>PT0S</meta:editing-duration>
    <dc:title>new:packing</dc:title>
  </office:meta>
</office:document-meta>
</file>