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random"/><text:bookmark-start text:name="__RefHeading___random_number_functions_1"/><text:bookmark-start text:name="random_number_functions"/>Random number functions<text:bookmark-end text:name="__RefHeading___random_number_functions_1"/><text:bookmark-end text:name="random_number_functions"/></text:h>
      <text:p text:style-name="Text_20_body">These functions are wrappers around <text:a xlink:type="simple" xlink:href="http://zdoom.org/wiki/Random" text:style-name="Internet_20_link" text:visited-style-name="Visited_20_Internet_20_Link">Random</text:a>.</text:p>
      <text:list text:style-name="List_20_1" text:continue-numbering="false">
        <text:list-item>
          <text:p text:style-name="List_20_1_Content_First"> <text:span text:style-name="Source_20_Text">int randint()</text:span> – returns a random integer.</text:p>
        </text:list-item>
        <text:list-item>
          <text:p text:style-name="List_20_1_Content"> <text:span text:style-name="Source_20_Text">bool randbool()</text:span> – returns either true or false.</text:p>
        </text:list-item>
        <text:list-item>
          <text:p text:style-name="List_20_1_Content_Last"> <text:span text:style-name="Source_20_Text">int randsign()</text:span> – returns either 1 or -1. Intended use: <text:span text:style-name="Source_20_Text">randsign() * 100</text:span>.</text:p>
        </text:list-item>
      </text:list>
      <text:h text:style-name="Heading_20_2" text:outline-level="2"><text:bookmark-start text:name="__RefHeading___randompick_2"/><text:bookmark-start text:name="randompick"/>RandomPick<text:bookmark-end text:name="__RefHeading___randompick_2"/><text:bookmark-end text:name="randompick"/></text:h>
      <text:list text:style-name="List_20_1" text:continue-numbering="false">
        <text:list-item>
          <text:p text:style-name="List_20_1_Content_First"> <text:span text:style-name="Source_20_Text">any RandomPick2(any a1, any a2)</text:span></text:p>
        </text:list-item>
        <text:list-item>
          <text:p text:style-name="List_20_1_Content"> <text:span text:style-name="Source_20_Text">any RandomPick3(any a1, any a2, any a3)</text:span></text:p>
        </text:list-item>
        <text:list-item>
          <text:p text:style-name="List_20_1_Content"> …</text:p>
        </text:list-item>
        <text:list-item>
          <text:p text:style-name="List_20_1_Content_Last"> <text:span text:style-name="Source_20_Text">any RandomPick8(any a1, any a2, any a3, …)</text:span></text:p>
        </text:list-item>
      </text:list>
      <text:p text:style-name="Text_20_body">Returns one of the arguments.</text:p>
      <text:p text:style-name="Text_20_body">This set of functions intends to replicate <text:a xlink:type="simple" xlink:href="http://zdoom.org/wiki/A_RandomPick" text:style-name="Internet_20_link" text:visited-style-name="Visited_20_Internet_20_Link">A_RandomPick</text:a> in ACS. Since ACS doesn't support variable argument count or default arguments, 8 versions of the same function for different argument counts are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random</dc:title>
  </office:meta>
</office:document-meta>
</file>