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ternary"/><text:bookmark-start text:name="__RefHeading___ternary_operator_in_acs_1"/><text:bookmark-start text:name="ternary_operator_in_acs"/>Ternary operator in ACS<text:bookmark-end text:name="__RefHeading___ternary_operator_in_acs_1"/><text:bookmark-end text:name="ternary_operator_in_acs"/></text:h>
      <text:p text:style-name="Text_20_body"><text:a xlink:type="simple" xlink:href="https://acsutils.strangled.net/new:acc" text:style-name="Internet_20_link" text:visited-style-name="Visited_20_Internet_20_Link">ACC</text:a> doesn't support the ternary operator '?:', but <text:a xlink:type="simple" xlink:href="https://acsutils.strangled.net/new:bcc" text:style-name="Internet_20_link" text:visited-style-name="Visited_20_Internet_20_Link">BCC</text:a> and <text:a xlink:type="simple" xlink:href="https://acsutils.strangled.net/new:gdcc" text:style-name="Internet_20_link" text:visited-style-name="Visited_20_Internet_20_Link">GDCC</text:a> do. To emulate it in ACC, ACSUtils implements the following trivial function:</text:p>
      <text:p text:style-name="Text_20_body"><text:span text:style-name="Source_20_Text">any cond(bool condition, any a, any b)</text:span></text:p>
      <text:p text:style-name="Text_20_body">If <text:span text:style-name="Source_20_Text">condition</text:span> is true, it returns a, otherwise it returns b.</text:p>
      <text:p text:style-name="Text_20_body">The only difference is that all arguments are evaluated before the function is called. This means that <text:span text:style-name="Source_20_Text">cond(x, f(), g())</text:span> will call both <text:span text:style-name="Source_20_Text">f()</text:span> and <text:span text:style-name="Source_20_Text">g()</text:span>, while <text:span text:style-name="Source_20_Text">x ? f() : g()</text:span> will call only one of them.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p text:style-name="Text_20_body">Without <text:span text:style-name="Source_20_Text">cond()</text:span>:</text:p>
      <text:p text:style-name="Preformatted_20_Text">int color = CR_RED;<text:line-break/>if (PlayerTeam() == TEAM_BLUE)<text:line-break/><text:s text:c="4"/>color = CR_BLUE;<text:line-break/>DrawSomething(color);</text:p>
      <text:p text:style-name="Text_20_body">With <text:span text:style-name="Source_20_Text">cond()</text:span>:</text:p>
      <text:p text:style-name="Preformatted_20_Text">DrawSomething(cond(PlayerTeam() == TEAM_BLUE, CR_BLUE, CR_RED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ternary</dc:title>
  </office:meta>
</office:document-meta>
</file>