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arsing"/><text:bookmark-start text:name="__RefHeading___number_parsing_1"/><text:bookmark-start text:name="number_parsing"/>Number parsing<text:bookmark-end text:name="__RefHeading___number_parsing_1"/><text:bookmark-end text:name="number_parsing"/></text:h>
      <text:p text:style-name="Text_20_body">ACSUtils provides functions to convert strings to numbers.</text:p>
      <text:h text:style-name="Heading_20_2" text:outline-level="2"><text:bookmark-start text:name="__RefHeading___simple_functions_2"/><text:bookmark-start text:name="simple_functions"/>Simple functions<text:bookmark-end text:name="__RefHeading___simple_functions_2"/><text:bookmark-end text:name="simple_functions"/></text:h>
      <text:p text:style-name="Text_20_body">These simply return 0 on error:</text:p>
      <text:list text:style-name="List_20_1" text:continue-numbering="false">
        <text:list-item>
          <text:p text:style-name="List_20_1_Content_First"> <text:a xlink:type="simple" xlink:href="https://acsutils.strangled.net/functions:atoi" text:style-name="Internet_20_link" text:visited-style-name="Visited_20_Internet_20_Link">atoi</text:a></text:p>
        </text:list-item>
        <text:list-item>
          <text:p text:style-name="List_20_1_Content_Last"> <text:a xlink:type="simple" xlink:href="https://acsutils.strangled.net/functions:atof" text:style-name="Internet_20_link" text:visited-style-name="Visited_20_Internet_20_Link">atof</text:a></text:p>
        </text:list-item>
      </text:list>
      <text:p text:style-name="Preformatted_20_Text">atoi("123") -&gt; 123<text:line-break/>atof("123.456") -&gt; 123.456<text:line-break/>atoi("abc") -&gt; 0</text:p>
      <text:h text:style-name="Heading_20_2" text:outline-level="2"><text:bookmark-start text:name="__RefHeading___complex_functions_3"/><text:bookmark-start text:name="complex_functions"/>Complex functions<text:bookmark-end text:name="__RefHeading___complex_functions_3"/><text:bookmark-end text:name="complex_functions"/></text:h>
      <text:p text:style-name="Text_20_body">These return error status and result, and allow specifying an arbitrary base:</text:p>
      <text:list text:style-name="List_20_1" text:continue-numbering="false">
        <text:list-item>
          <text:p text:style-name="List_20_1_Content_First"> <text:a xlink:type="simple" xlink:href="https://acsutils.strangled.net/functions:parseint" text:style-name="Internet_20_link" text:visited-style-name="Visited_20_Internet_20_Link">ParseInt</text:a></text:p>
        </text:list-item>
        <text:list-item>
          <text:p text:style-name="List_20_1_Content_Last"> <text:a xlink:type="simple" xlink:href="https://acsutils.strangled.net/functions:parsefixed" text:style-name="Internet_20_link" text:visited-style-name="Visited_20_Internet_20_Link">ParseFixed</text:a></text:p>
        </text:list-item>
      </text:list>
      <text:p text:style-name="Text_20_body">Error statuses are:</text:p>
      <text:list text:style-name="List_20_1" text:continue-numbering="false">
        <text:list-item>
          <text:p text:style-name="List_20_1_Content_First"> <text:span text:style-name="Source_20_Text">PARSENUMBER_SUCCESS</text:span> – number successfully parsed, you can use the result</text:p>
        </text:list-item>
        <text:list-item>
          <text:p text:style-name="List_20_1_Content"> <text:span text:style-name="Source_20_Text">PARSENUMBER_OVERFLOW</text:span> – the number is too big to fit into a variable, the result will be either <text:a xlink:type="simple" xlink:href="https://acsutils.strangled.net/constants:int_max" text:style-name="Internet_20_link" text:visited-style-name="Visited_20_Internet_20_Link">INT_MAX</text:a> or <text:a xlink:type="simple" xlink:href="https://acsutils.strangled.net/constants:int_min" text:style-name="Internet_20_link" text:visited-style-name="Visited_20_Internet_20_Link">INT_MIN</text:a>.</text:p>
        </text:list-item>
        <text:list-item>
          <text:p text:style-name="List_20_1_Content_Last"> <text:span text:style-name="Source_20_Text">PARSENUMBER_BADFORMAT</text:span> - the number could not be parsed at all. You <text:span text:style-name="Strong_20_Emphasis">may not</text:span> use the result. <text:span text:style-name="Source_20_Text">r2</text:span> is unchang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umber_parsing</dc:title>
  </office:meta>
</office:document-meta>
</file>