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nderer_detection"/><text:bookmark-start text:name="__RefHeading___renderer_detection_1"/><text:bookmark-start text:name="renderer_detection"/>Renderer detection<text:bookmark-end text:name="__RefHeading___renderer_detection_1"/><text:bookmark-end text:name="renderer_detec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detect whether the client is currently using the software renderer or the OpenGL renderer by calling the <text:span text:style-name="Source_20_Text">IsOpenGL</text:span> function provided by ACSUtil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ings not to do:</text:span></text:p>
            <text:list text:style-name="List_20_1" text:continue-numbering="false">
              <text:list-item>
                <text:p text:style-name="List_20_1_Content_First"> don't just check <text:span text:style-name="Source_20_Text">GetCVar(“vid_renderer”)</text:span> – the user may also have <text:span text:style-name="Source_20_Text">gl_nogl</text:span> set to true.</text:p>
              </text:list-item>
              <text:list-item>
                <text:p text:style-name="List_20_1_Content"> don't just check for <text:span text:style-name="Source_20_Text">vid_renderer</text:span> and <text:span text:style-name="Source_20_Text">gl_nogl</text:span> – the user may be playing in ZDoom, which doesn't have the OpenGL renderer. </text:p>
              </text:list-item>
              <text:list-item>
                <text:p text:style-name="List_20_1_Content"> don't just use <text:a xlink:type="simple" xlink:href="https://acsutils.strangled.net/source_port_identification" text:style-name="Internet_20_link" text:visited-style-name="Visited_20_Internet_20_Link">IsGZDoom</text:a> and assume that if the engine is GZDoom, the user is playing in OpenGL renderer.</text:p>
              </text:list-item>
              <text:list-item>
                <text:p text:style-name="List_20_1_Content_Last"> don't check the renderer serverside – the server has no renderer.</text:p>
              </text:list-item>
            </text:list>
            <text:p text:style-name="Text_20_body">Nonetheless, many badly coded mods do a lot of the above and get incorrect results.</text:p>
          </table:table-cell>
        </table:table-row>
      </table:table>
      <text:h text:style-name="Heading_20_2" text:outline-level="2"><text:bookmark-start text:name="__RefHeading___isopengl_3"/><text:bookmark-start text:name="isopengl"/>IsOpenGL<text:bookmark-end text:name="__RefHeading___isopengl_3"/><text:bookmark-end text:name="isopengl"/></text:h>
      <text:p text:style-name="Text_20_body"><text:span text:style-name="Source_20_Text">bool IsOpenGL()</text:span> – returns true if the mod is being played in the OpenGL renederer, false if in software renderer.</text:p>
      <text:p text:style-name="Text_20_body">If called serverside, <text:span text:style-name="Source_20_Text">IsOpenGL</text:span> logs an <text:a xlink:type="simple" xlink:href="https://acsutils.strangled.net/error" text:style-name="Internet_20_link" text:visited-style-name="Visited_20_Internet_20_Link">error</text:a> and returns true, because the server can't identify a client's renderer remotely. The renderer is assumed to be OpenGL when called serverside because the OpenGL renderer has less restriction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will return an incorrect value if <text:span text:style-name="Source_20_Text">vid_renderer</text:span> or <text:span text:style-name="Source_20_Text">gl_nogl</text:span> is changed mid-game because the renderer only actually switches after restart, but the values of the cvars change immediately. 
</text:p>
          </table:table-cell>
        </table:table-row>
      </table:table>
      <text:h text:style-name="Heading_20_2" text:outline-level="2"><text:bookmark-start text:name="__RefHeading___how_it_works_4"/><text:bookmark-start text:name="how_it_works"/>How it works<text:bookmark-end text:name="__RefHeading___how_it_works_4"/><text:bookmark-end text:name="how_it_works"/></text:h>
      <text:p text:style-name="Text_20_body">This functions first calls <text:a xlink:type="simple" xlink:href="https://acsutils.strangled.net/client_server_detection" text:style-name="Internet_20_link" text:visited-style-name="Visited_20_Internet_20_Link">IsClient</text:a> to see if it's running on a client (see above).</text:p>
      <text:p text:style-name="Text_20_body">If it's running on a client, it calls <text:a xlink:type="simple" xlink:href="https://acsutils.strangled.net/port_detection" text:style-name="Internet_20_link" text:visited-style-name="Visited_20_Internet_20_Link">IsGZDoom</text:a> to check if the port is GZDoom or a derivative like Zandronum. If the port is not a GZDoom derivative, it can't have the OpenGL renderer, and this function returns false. This is to prevent detecting the OpenGL renderer when ZDoom is run with a config from GZDoom which has <text:span text:style-name="Source_20_Text">vid_renderer=1</text:span>.</text:p>
      <text:p text:style-name="Text_20_body">If the port is confirmed to be a GZDoom derivative, this function checks for two CVars: <text:span text:style-name="Source_20_Text">vid_renderer</text:span> and <text:span text:style-name="Source_20_Text">gl_nogl</text:span>. This function only returns true if <text:span text:style-name="Source_20_Text">vid_renderer</text:span> is true and <text:span text:style-name="Source_20_Text">gl_nogl</text:span> i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nderer_detection</dc:title>
  </office:meta>
</office:document-meta>
</file>