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start"/>Добро пожаловать в ACSUtils Wiki! (<text:a xlink:type="simple" xlink:href="https://acsutils.strangled.net/start" text:style-name="Internet_20_link" text:visited-style-name="Visited_20_Internet_20_Link">English version</text:a>)</text:p>
      <text:p text:style-name="Text_20_body">ACSUtils это ACS-библиотека, добавляющая:</text:p>
      <text:list text:style-name="List_20_1" text:continue-numbering="false">
        <text:list-item>
          <text:p text:style-name="List_20_1_Content_First"> <text:a xlink:type="simple" xlink:href="https://acsutils.strangled.net/ru:functions:zdoom" text:style-name="Internet_20_link" text:visited-style-name="Visited_20_Internet_20_Link">Множество функций, отсутствующих в Zdoom</text:a></text:p>
        </text:list-item>
        <text:list-item>
          <text:p text:style-name="List_20_1_Content"> <text:span text:style-name="Strong_20_Emphasis"><text:a xlink:type="simple" xlink:href="https://acsutils.strangled.net/ru:functions:hudlib" text:style-name="Internet_20_link" text:visited-style-name="Visited_20_Internet_20_Link">Замена HudMessage() с масштабированием, а так же трехмерное рисование сообщений</text:a></text:span></text:p>
        </text:list-item>
        <text:list-item>
          <text:p text:style-name="List_20_1_Content"> <text:a xlink:type="simple" xlink:href="https://acsutils.strangled.net/ru:functions:math" text:style-name="Internet_20_link" text:visited-style-name="Visited_20_Internet_20_Link">Множество математических функций, включая те, которые еще не добавлены в Zandronum</text:a></text:p>
        </text:list-item>
        <text:list-item>
          <text:p text:style-name="List_20_1_Content"> <text:a xlink:type="simple" xlink:href="https://acsutils.strangled.net/ru:functions:str" text:style-name="Internet_20_link" text:visited-style-name="Visited_20_Internet_20_Link">Улучшенные строковые функции из современных языков программирования</text:a></text:p>
        </text:list-item>
        <text:list-item>
          <text:p text:style-name="List_20_1_Content"> <text:a xlink:type="simple" xlink:href="https://acsutils.strangled.net/ru:functions:input" text:style-name="Internet_20_link" text:visited-style-name="Visited_20_Internet_20_Link">Простые для использования функции ввода данных</text:a></text:p>
        </text:list-item>
        <text:list-item>
          <text:p text:style-name="List_20_1_Content"> <text:a xlink:type="simple" xlink:href="https://acsutils.strangled.net/ru:functions:units" text:style-name="Internet_20_link" text:visited-style-name="Visited_20_Internet_20_Link">Конвертирование единиц измерения</text:a></text:p>
        </text:list-item>
        <text:list-item>
          <text:p text:style-name="List_20_1_Content"> <text:a xlink:type="simple" xlink:href="https://acsutils.strangled.net/ru:functions:ctype" text:style-name="Internet_20_link" text:visited-style-name="Visited_20_Internet_20_Link">Типы символов и функции смены регистра</text:a></text:p>
        </text:list-item>
        <text:list-item>
          <text:p text:style-name="List_20_1_Content"> <text:a xlink:type="simple" xlink:href="https://acsutils.strangled.net/ru:functions:parse" text:style-name="Internet_20_link" text:visited-style-name="Visited_20_Internet_20_Link">Функции разбора чисел</text:a></text:p>
        </text:list-item>
        <text:list-item>
          <text:p text:style-name="List_20_1_Content"> <text:a xlink:type="simple" xlink:href="https://acsutils.strangled.net/ru:functions:pack" text:style-name="Internet_20_link" text:visited-style-name="Visited_20_Internet_20_Link">Функции для упаковки нескольких значений в одну переменную и для извлечения их же.</text:a></text:p>
        </text:list-item>
        <text:list-item>
          <text:p text:style-name="List_20_1_Content"> <text:a xlink:type="simple" xlink:href="https://acsutils.strangled.net/ru:functions:error" text:style-name="Internet_20_link" text:visited-style-name="Visited_20_Internet_20_Link">Простой обработчик ошибок</text:a></text:p>
        </text:list-item>
        <text:list-item>
          <text:p text:style-name="List_20_1_Content_Last"> <text:a xlink:type="simple" xlink:href="https://acsutils.strangled.net/ru:functions:tid" text:style-name="Internet_20_link" text:visited-style-name="Visited_20_Internet_20_Link">Безопасная замена UniqueTid (аллокатор TID-ов)</text:a></text:p>
        </text:list-item>
      </text:list>
      <text:p text:style-name="Text_20_body">ACSUtils <text:span text:style-name="Strong_20_Emphasis">полностью совместим с последними версиями Zandronum и (G)ZDoom</text:span>. Некоторые эксклюзивные ZDoom функции также <text:a xlink:type="simple" xlink:href="https://acsutils.strangled.net/ru:functions:zanfuncs" text:style-name="Internet_20_link" text:visited-style-name="Visited_20_Internet_20_Link">реализованы для Zandronum</text:a>.</text:p>
      <text:h text:style-name="Heading_20_1" text:outline-level="1"><text:bookmark-start text:name="__RefHeading___начало_работы_1"/><text:bookmark-start text:name="начало_работы"/>Начало работы<text:bookmark-end text:name="__RefHeading___начало_работы_1"/><text:bookmark-end text:name="начало_работы"/></text:h>
      <text:p text:style-name="Text_20_body">Скачайте <text:a xlink:type="simple" xlink:href="https://github.com/Korshun/acsutils/releases" text:style-name="Internet_20_link" text:visited-style-name="Visited_20_Internet_20_Link">последний релиз библиотеки</text:a>, распакуйте файлы в папку с исходниками ACS файлов вашего мода и используйте этот шаблон:</text:p>
      <text:p text:style-name="Preformatted_20_Text">#library "myproject"<text:line-break/><text:line-break/>// Настройки ACSUtils<text:line-break/>#define TIDALLOCSTART 15000<text:line-break/><text:line-break/>// Включаемые файлы:<text:line-break/>#include "zcommon.acs"<text:line-break/>#include "acsutils.acs"<text:line-break/><text:line-break/>// Обработчик ошибок вашего мода:<text:line-break/>function void ACSUtilsErrorHandler(int type, int message)<text:line-break/>{<text:line-break/><text:tab/>Log(s:"error: ", s:message);<text:line-break/><text:tab/>printbold(s:"error: ", s:message);<text:line-break/>}<text:line-break/><text:line-break/>// Дальше следует код вашего проекта</text:p>
      <text:p text:style-name="Text_20_body">Если вы делайте мод для Zandronum, не забывайте, что вы можете также <text:a xlink:type="simple" xlink:href="https://acsutils.strangled.net/ru:namedscripts" text:style-name="Internet_20_link" text:visited-style-name="Visited_20_Internet_20_Link">использовать именованные скрипты</text:a>.</text:p>
      <text:h text:style-name="Heading_20_1" text:outline-level="1"><text:bookmark-start text:name="__RefHeading___авторы_2"/><text:bookmark-start text:name="авторы"/>Авторы<text:bookmark-end text:name="__RefHeading___авторы_2"/><text:bookmark-end text:name="авторы"/></text:h>
      <text:p text:style-name="Text_20_body">Вы можете изменять код, но вы обязательно должны указать авторов этой библиотеки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_Last"> Monsterovich</text:p>
        </text:list-item>
      </text:list>
      <text:h text:style-name="Heading_20_1" text:outline-level="1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помощь приветств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u:start</dc:title>
  </office:meta>
</office:document-meta>
</file>