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to_the_acsutils_wiki_1"/><text:bookmark-start text:name="welcome_to_the_acsutils_wiki"/>Welcome to the ACSUtils Wiki<text:bookmark-end text:name="__RefHeading___welcome_to_the_acsutils_wiki_1"/><text:bookmark-end text:name="welcome_to_the_acsutils_wiki"/></text:h>
      <text:p text:style-name="Text_20_body">ACSUtils is a big ACS library for Zandronum modding fully compatible with Zandronum 3.0 and (G)ZDoom &gt;=1.8.6, and the three major ACS compilers – <text:a xlink:type="simple" xlink:href="https://acsutils.strangled.net/acc" text:style-name="Internet_20_link" text:visited-style-name="Visited_20_Internet_20_Link">ACC</text:a>, <text:a xlink:type="simple" xlink:href="https://acsutils.strangled.net/bcc" text:style-name="Internet_20_link" text:visited-style-name="Visited_20_Internet_20_Link">BCC</text:a> and <text:a xlink:type="simple" xlink:href="https://acsutils.strangled.net/gdcc" text:style-name="Internet_20_link" text:visited-style-name="Visited_20_Internet_20_Link">GDCC</text:a>.</text:p>
      <text:p text:style-name="Text_20_body">A BCC-exclusive version called <text:a xlink:type="simple" xlink:href="https://acsutils.strangled.net/bcsutils" text:style-name="Internet_20_link" text:visited-style-name="Visited_20_Internet_20_Link">BCSUtils</text:a> that takes advantage of BCC is available.</text:p>
      <text:p text:style-name="Text_20_body"><text:a xlink:type="simple" xlink:href="https://acsutils.strangled.net/math" text:style-name="Internet_20_link" text:visited-style-name="Visited_20_Internet_20_Link">Math</text:a></text:p>
      <text:h text:style-name="Heading_20_1" text:outline-level="1"><text:bookmark-start text:name="__RefHeading___changelog_2"/><text:bookmark-start text:name="changelog"/>Changelog<text:bookmark-end text:name="__RefHeading___changelog_2"/><text:bookmark-end text:name="changelog"/></text:h>
      <text:p text:style-name="Text_20_body"><text:a xlink:type="simple" xlink:href="https://acsutils.strangled.net/changelog" text:style-name="Internet_20_link" text:visited-style-name="Visited_20_Internet_20_Link">Changelogs and upgrade guides</text:a>. Use them to upgrade your project to the latest ACSUtils.</text:p>
      <text:h text:style-name="Heading_20_1" text:outline-level="1"><text:bookmark-start text:name="__RefHeading___authors_3"/><text:bookmark-start text:name="authors"/>Authors<text:bookmark-end text:name="__RefHeading___authors_3"/><text:bookmark-end text:name="authors"/></text:h>
      <text:p text:style-name="Text_20_body">ACSUtils is licensed under the MIT license and is developed by the following authors:</text:p>
      <text:list text:style-name="List_20_1" text:continue-numbering="false">
        <text:list-item>
          <text:p text:style-name="List_20_1_Content_First"> Korshun</text:p>
        </text:list-item>
        <text:list-item>
          <text:p text:style-name="List_20_1_Content"> DjSkaarj</text:p>
        </text:list-item>
        <text:list-item>
          <text:p text:style-name="List_20_1_Content"> Monsterovich</text:p>
        </text:list-item>
        <text:list-item>
          <text:p text:style-name="List_20_1_Content"> TechnoDoomed1</text:p>
        </text:list-item>
        <text:list-item>
          <text:p text:style-name="List_20_1_Content_Last"> FusedQyou</text:p>
        </text:list-item>
      </text:list>
      <text:h text:style-name="Heading_20_1" text:outline-level="1"><text:bookmark-start text:name="__RefHeading___github_4"/><text:bookmark-start text:name="github"/>GitHub<text:bookmark-end text:name="__RefHeading___github_4"/><text:bookmark-end text:name="github"/></text:h>
      <text:p text:style-name="Text_20_body"><text:a xlink:type="simple" xlink:href="https://github.com/Korshun/acsutils" text:style-name="Internet_20_link" text:visited-style-name="Visited_20_Internet_20_Link">https://github.com/Korshun/acsutils</text:a> – contributions are welcome.</text:p>
      <text:p text:style-name="Text_20_body">If you think that a function can be useful for other projects, don't hesitate to suggest it.</text:p>
      <text:h text:style-name="Heading_20_1" text:outline-level="1"><text:bookmark-start text:name="__RefHeading___addons_5"/><text:bookmark-start text:name="addons"/>Addons<text:bookmark-end text:name="__RefHeading___addons_5"/><text:bookmark-end text:name="addon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acsutils.strangled.net/functions:addons:rect" text:style-name="Internet_20_link" text:visited-style-name="Visited_20_Internet_20_Link">A simple UI Rectangle API with mouse control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rt</dc:title>
  </office:meta>
</office:document-meta>
</file>