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"/><text:bookmark-start text:name="__RefHeading___string_library_1"/><text:bookmark-start text:name="string_library"/>String library<text:bookmark-end text:name="__RefHeading___string_library_1"/><text:bookmark-end text:name="string_library"/></text:h>
      <text:p text:style-name="Text_20_body">ACSUtils provides a rich set of functions for working with strings.</text:p>
      <text:h text:style-name="Heading_20_2" text:outline-level="2"><text:bookmark-start text:name="__RefHeading___empty_vs_invalid_strings_2"/><text:bookmark-start text:name="empty_vs_invalid_strings"/>Empty vs invalid strings<text:bookmark-end text:name="__RefHeading___empty_vs_invalid_strings_2"/><text:bookmark-end text:name="empty_vs_invalid_strings"/></text:h>
      <text:p text:style-name="Text_20_body">ACS strings are actually numbers that identify actual strings in the ACS VM's string table.</text:p>
      <text:p text:style-name="Text_20_body">A number may not refer to any string at all, in that case it's an <text:span text:style-name="Strong_20_Emphasis">invalid string</text:span>. Unlike some other ACS libraries, ACSUtils doesn't detect and support invalid strings. Passing invalid strings to ACSUtils functions may result in unexpected behavior.</text:p>
      <text:p text:style-name="Text_20_body"><text:span text:style-name="Source_20_Text">""</text:span> is an empty string, i.e. a valid string of length 0. It can be passed to any function and will work as expected.</text:p>
      <text:h text:style-name="Heading_20_2" text:outline-level="2"><text:bookmark-start text:name="__RefHeading___checking_string_equality_3"/><text:bookmark-start text:name="checking_string_equality"/>Checking string equality<text:bookmark-end text:name="__RefHeading___checking_string_equality_3"/><text:bookmark-end text:name="checking_string_equalit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use <text:span text:style-name="Source_20_Text">==</text:span> to check if strings are equal.</text:p>
          </table:table-cell>
        </table:table-row>
      </table:table>
      <text:p text:style-name="Text_20_body">Operator <text:span text:style-name="Source_20_Text">==</text:span> only checks if string <text:span text:style-name="Strong_20_Emphasis">numbers</text:span> are equal. It may mostly work and then stop working randomly, or when used with a string coming from a different ACS library.</text:p>
      <text:p text:style-name="Text_20_body">To check if strings are equal, you need to compare their contents. ACSUtils provides an easy to use function for this, which returns true if two strings are equal:</text:p>
      <text:p text:style-name="Text_20_body"><text:span text:style-name="Source_20_Text">bool StrEquals(str a, str b)</text:span></text:p>
      <text:p text:style-name="Text_20_body">Internally, this function calls harder to use <text:a xlink:type="simple" xlink:href="http://zdoom.org/wiki/StrCmp" text:style-name="Internet_20_link" text:visited-style-name="Visited_20_Internet_20_Link">StrCmp</text:a>, but it could just as well be implemented using a combination of <text:a xlink:type="simple" xlink:href="http://zdoom.org/wiki/StrLen" text:style-name="Internet_20_link" text:visited-style-name="Visited_20_Internet_20_Link">StrLen</text:a> and <text:a xlink:type="simple" xlink:href="http://zdoom.org/wiki/GetChar" text:style-name="Internet_20_link" text:visited-style-name="Visited_20_Internet_20_Link">GetChar</text:a>.</text:p>
      <text:p text:style-name="Text_20_body">There is also a case-insensitive version:</text:p>
      <text:p text:style-name="Text_20_body"><text:span text:style-name="Source_20_Text">bool StrIEquals(str a, str b)</text:span></text:p>
      <text:p text:style-name="Text_20_body">It's implemented using <text:a xlink:type="simple" xlink:href="http://zdoom.org/wiki/StrICmp" text:style-name="Internet_20_link" text:visited-style-name="Visited_20_Internet_20_Link">StrICmp</text:a>.</text:p>
      <text:h text:style-name="Heading_20_2" text:outline-level="2"><text:bookmark-start text:name="__RefHeading___string_functions_4"/><text:bookmark-start text:name="string_functions"/>String functions<text:bookmark-end text:name="__RefHeading___string_functions_4"/><text:bookmark-end text:name="string_functions"/></text:h>
      <text:h text:style-name="Heading_20_3" text:outline-level="3"><text:bookmark-start text:name="__RefHeading___strisempty_5"/><text:bookmark-start text:name="strisempty"/>StrIsEmpty<text:bookmark-end text:name="__RefHeading___strisempty_5"/><text:bookmark-end text:name="strisempty"/></text:h>
      <text:p text:style-name="Text_20_body"><text:span text:style-name="Source_20_Text">bool StrIsEmpty(str s)</text:span></text:p>
      <text:p text:style-name="Text_20_body">Returns true if the string is an empty string (<text:span text:style-name="Source_20_Text">""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ring</dc:title>
  </office:meta>
</office:document-meta>
</file>