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s"/><text:bookmark-start text:name="__RefHeading___standard_zdoom_units_1"/><text:bookmark-start text:name="standard_zdoom_units"/>Standard ZDoom units<text:bookmark-end text:name="__RefHeading___standard_zdoom_units_1"/><text:bookmark-end text:name="standard_zdoom_units"/></text:h>
      <text:list text:style-name="List_20_1" text:continue-numbering="false">
        <text:list-item>
          <text:p text:style-name="List_20_1_Content_First"> <text:span text:style-name="Strong_20_Emphasis">distance</text:span> – mapunits (also called mappixels)</text:p>
        </text:list-item>
        <text:list-item>
          <text:p text:style-name="List_20_1_Content"> <text:span text:style-name="Strong_20_Emphasis">time</text:span> – tics (or seconds in non-gameplay contexts)</text:p>
        </text:list-item>
        <text:list-item>
          <text:p text:style-name="List_20_1_Content_Last"> <text:span text:style-name="Strong_20_Emphasis">angle</text:span> – turns counterclockwise</text:p>
        </text:list-item>
      </text:list>
      <text:h text:style-name="Heading_20_2" text:outline-level="2"><text:bookmark-start text:name="__RefHeading___derived_units_2"/><text:bookmark-start text:name="derived_units"/>Derived units<text:bookmark-end text:name="__RefHeading___derived_units_2"/><text:bookmark-end text:name="derived_units"/></text:h>
      <text:list text:style-name="List_20_1" text:continue-numbering="false">
        <text:list-item>
          <text:p text:style-name="List_20_1_Content_First"> <text:span text:style-name="Strong_20_Emphasis">velocity</text:span> – mapunits per tic</text:p>
        </text:list-item>
        <text:list-item>
          <text:p text:style-name="List_20_1_Content"> <text:span text:style-name="Strong_20_Emphasis">acceleration</text:span> – mapunits per tic^2</text:p>
        </text:list-item>
        <text:list-item>
          <text:p text:style-name="List_20_1_Content_Last"> <text:span text:style-name="Strong_20_Emphasis">gravity</text:span> – as acceleration</text:p>
        </text:list-item>
      </text:list>
      <text:p text:style-name="Text_20_body">Gravity is defined by free fall acceleration, and is measured using the same units as normal acceleration.</text:p>
      <text:h text:style-name="Heading_20_2" text:outline-level="2"><text:bookmark-start text:name="__RefHeading___non-standard_units_3"/><text:bookmark-start text:name="non-standard_units"/>Non-standard units<text:bookmark-end text:name="__RefHeading___non-standard_units_3"/><text:bookmark-end text:name="non-standard_units"/></text:h>
      <text:p text:style-name="Text_20_body">These units should be converted to standard units before performing any operations with them.</text:p>
      <text:h text:style-name="Heading_20_3" text:outline-level="3"><text:bookmark-start text:name="__RefHeading___space_4"/><text:bookmark-start text:name="space"/>Space<text:bookmark-end text:name="__RefHeading___space_4"/><text:bookmark-end text:name="space"/></text:h>
      <text:list text:style-name="List_20_1" text:continue-numbering="false">
        <text:list-item>
          <text:p text:style-name="List_20_1_Content_First"> meters, feet, and other nonsense – Doom doesn't have an accurate scale</text:p>
        </text:list-item>
        <text:list-item>
          <text:p text:style-name="List_20_1_Content"> sv_gravity units (800:1) – converted to acceleration by dividing by 800</text:p>
        </text:list-item>
        <text:list-item>
          <text:p text:style-name="List_20_1_Content_Last"> JumpZ units – see <text:a xlink:type="simple" xlink:href="https://acsutils.strangled.net/functions:jumpz2height" text:style-name="Internet_20_link" text:visited-style-name="Visited_20_Internet_20_Link">jumpz2height</text:a></text:p>
        </text:list-item>
      </text:list>
      <text:h text:style-name="Heading_20_3" text:outline-level="3"><text:bookmark-start text:name="__RefHeading___time_5"/><text:bookmark-start text:name="time"/>Time<text:bookmark-end text:name="__RefHeading___time_5"/><text:bookmark-end text:name="time"/></text:h>
      <text:list text:style-name="List_20_1" text:continue-numbering="false">
        <text:list-item>
          <text:p text:style-name="List_20_1_Content_First"> seconds (35:1)</text:p>
        </text:list-item>
        <text:list-item>
          <text:p text:style-name="List_20_1_Content_Last"> octics (4.375:1)</text:p>
        </text:list-item>
      </text:list>
      <text:h text:style-name="Heading_20_3" text:outline-level="3"><text:bookmark-start text:name="__RefHeading___angles_6"/><text:bookmark-start text:name="angles"/>Angles<text:bookmark-end text:name="__RefHeading___angles_6"/><text:bookmark-end text:name="angles"/></text:h>
      <text:list text:style-name="List_20_1" text:continue-numbering="false">
        <text:list-item>
          <text:p text:style-name="List_20_1_Content_First"> degrees (360:1)</text:p>
        </text:list-item>
        <text:list-item>
          <text:p text:style-name="List_20_1_Content"> radians (tau:1)</text:p>
        </text:list-item>
        <text:list-item>
          <text:p text:style-name="List_20_1_Content_Last"> byte angles (256: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nits</dc:title>
  </office:meta>
</office:document-meta>
</file>