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ing_acsutils"/><text:bookmark-start text:name="__RefHeading___upgrading_the_compiler_1"/><text:bookmark-start text:name="upgrading_the_compiler"/>Upgrading the compiler<text:bookmark-end text:name="__RefHeading___upgrading_the_compiler_1"/><text:bookmark-end text:name="upgrading_the_compiler"/></text:h>
      <text:p text:style-name="Text_20_body">You <text:span text:style-name="Strong_20_Emphasis">must</text:span> upgrade your ACS compiler to use ACSUtils as the official ACC 1.55 release can't compile files with more than 256 functions (ACSUtils has 400). Use one of the following:</text:p>
      <text:list text:style-name="List_20_1" text:continue-numbering="false">
        <text:list-item>
          <text:p text:style-name="List_20_1_Content_First"> <text:span text:style-name="Strong_20_Emphasis">ACC 1.56 Beta</text:span>: It supports up to 8192 functions: <text:span text:style-name="Strong_20_Emphasis"><text:a xlink:type="simple" xlink:href="http://acsutils.strangled.net/lib/exe/fetch.php?media=acc-1.56-beta-g3256a3e.zip" text:style-name="Internet_20_link" text:visited-style-name="Visited_20_Internet_20_Link">DOWNLOAD</text:a></text:span></text:p>
        </text:list-item>
        <text:list-item>
          <text:p text:style-name="List_20_1_Content"> <text:span text:style-name="Strong_20_Emphasis"><text:a xlink:type="simple" xlink:href="https://acsutils.strangled.net/bcc" text:style-name="Internet_20_link" text:visited-style-name="Visited_20_Internet_20_Link">BCC</text:a></text:span></text:p>
        </text:list-item>
        <text:list-item>
          <text:p text:style-name="List_20_1_Content_Last"> <text:span text:style-name="Strong_20_Emphasis"><text:a xlink:type="simple" xlink:href="https://acsutils.strangled.net/gdcc" text:style-name="Internet_20_link" text:visited-style-name="Visited_20_Internet_20_Link">GDCC</text:a></text:span></text:p>
        </text:list-item>
      </text:list>
      <text:h text:style-name="Heading_20_2" text:outline-level="2"><text:bookmark-start text:name="__RefHeading___using_acsutils_2"/><text:bookmark-start text:name="using_acsutils"/>Using ACSUtils<text:bookmark-end text:name="__RefHeading___using_acsutils_2"/><text:bookmark-end text:name="using_acsutils"/></text:h>
      <text:list text:style-name="Numbering_20_1" text:continue-numbering="false">
        <text:list-item>
          <text:p text:style-name="Numbering_20_1_Content_First"> Download <text:a xlink:type="simple" xlink:href="https://github.com/Korshun/acsutils/releases" text:style-name="Internet_20_link" text:visited-style-name="Visited_20_Internet_20_Link">the latest release</text:a>.</text:p>
        </text:list-item>
        <text:list-item>
          <text:p text:style-name="Numbering_20_1_Content"> Add <text:span text:style-name="Source_20_Text">acsutils.acs</text:span> to your project.</text:p>
        </text:list-item>
        <text:list-item>
          <text:p text:style-name="Numbering_20_1_Content_Last"> Use the code below to include ACSUtils into your project:</text:p>
        </text:list-item>
      </text:list>
      <text:p text:style-name="Preformatted_20_Text">#library "project"<text:line-break/><text:line-break/>// ACSUtils settings:<text:line-break/>#define ACSUTILS_HUDLIB_SAVEDSTATES 16<text:line-break/>#define TIDALLOCSTART 15000<text:line-break/><text:line-break/>// Includes:<text:line-break/>#include "zcommon.acs"<text:line-break/>#include "acsutils.acs"<text:line-break/><text:line-break/>// Your project's error handler (you can put it anywhere you want, in a different file, even):<text:line-break/>function void ACSUtilsErrorHandler(int type, int message)<text:line-break/>{<text:line-break/><text:tab/>Log(s:"error: ", s:message);<text:line-break/><text:tab/>printbold(s:"error: ", s:message);<text:line-break/>}<text:line-break/><text:line-break/>// Your project's code follows.</text:p>
      <text:p text:style-name="Text_20_body">If you are making a mod for Zandronum, don't forget that you can <text:a xlink:type="simple" xlink:href="https://acsutils.strangled.net/namedscripts" text:style-name="Internet_20_link" text:visited-style-name="Visited_20_Internet_20_Link">name your scripts to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sing_acsutils</dc:title>
  </office:meta>
</office:document-meta>
</file>