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"/><text:bookmark-start text:name="__RefHeading___acc_1"/><text:bookmark-start text:name="acc"/>ACC<text:bookmark-end text:name="__RefHeading___acc_1"/><text:bookmark-end text:name="acc"/></text:h>
      <text:p text:style-name="Text_20_body">ACC is the official ACS compiler.</text:p>
      <text:p text:style-name="Text_20_body">Alternative ACS compilers: <text:a xlink:type="simple" xlink:href="https://acsutils.strangled.net/bcc" text:style-name="Internet_20_link" text:visited-style-name="Visited_20_Internet_20_Link">BCC</text:a>, <text:a xlink:type="simple" xlink:href="https://acsutils.strangled.net/gdcc" text:style-name="Internet_20_link" text:visited-style-name="Visited_20_Internet_20_Link">GDCC</text:a>.</text:p>
      <text:list text:style-name="List_20_1" text:continue-numbering="false">
        <text:list-item>
          <text:p text:style-name="LastListParagraph_List_20_1_Content_First"> <text:span text:style-name="Strong_20_Emphasis">GitHub</text:span>: <text:a xlink:type="simple" xlink:href="https://github.com/rheit/acc/" text:style-name="Internet_20_link" text:visited-style-name="Visited_20_Internet_20_Link">https://github.com/rheit/acc/</text:a></text:p>
        </text:list-item>
      </text:list>
      <text:h text:style-name="Heading_20_2" text:outline-level="2"><text:bookmark-start text:name="__RefHeading___known_bugs_2"/><text:bookmark-start text:name="known_bugs"/>Known bugs<text:bookmark-end text:name="__RefHeading___known_bugs_2"/><text:bookmark-end text:name="known_bugs"/></text:h>
      <text:h text:style-name="Heading_20_3" text:outline-level="3"><text:bookmark-start text:name="__RefHeading___function_limit_3"/><text:bookmark-start text:name="function_limit"/>256 function limit<text:bookmark-end text:name="__RefHeading___function_limit_3"/><text:bookmark-end text:name="function_limit"/></text:h>
      <text:p text:style-name="Text_20_body">ACSUtils has a lot more than 256 functions, but official releases of ACC can't compile programs with more than 256 functions.</text:p>
      <text:p text:style-name="Text_20_body">To fix this, download the April 26, 2017 development version of ACC (unofficial build for Windows): <text:a xlink:type="simple" xlink:href="http://acsutils.strangled.net/lib/exe/fetch.php?media=acc-1.56-beta-g3256a3e.zip" text:style-name="Internet_20_link" text:visited-style-name="Visited_20_Internet_20_Link">http://acsutils.strangled.net/lib/exe/fetch.php?media=acc-1.56-beta-g3256a3e.zip</text:a></text:p>
      <text:h text:style-name="Heading_20_3" text:outline-level="3"><text:bookmark-start text:name="__RefHeading___mixing_strings_and_numbers_in_an_array_corrupts_the_numbers_4"/><text:bookmark-start text:name="mixing_strings_and_numbers_in_an_array_corrupts_the_numbers"/>Mixing strings and numbers in an array corrupts the numbers<text:bookmark-end text:name="__RefHeading___mixing_strings_and_numbers_in_an_array_corrupts_the_numbers_4"/><text:bookmark-end text:name="mixing_strings_and_numbers_in_an_array_corrupts_the_numbers"/></text:h>
      <text:p text:style-name="Preformatted_20_Text">int SomeArray[] = {<text:line-break/><text:s text:c="4"/>1,<text:line-break/><text:s text:c="4"/>3.14159,<text:line-break/><text:s text:c="4"/>"string"<text:line-break/>}</text:p>
      <text:p text:style-name="Text_20_body">Can result in 1 and 3.14159 getting corrupted.</text:p>
      <text:p text:style-name="Text_20_body">ACC incorrectly writes initial array values, resulting in some numbers getting interpreted as string indices and recalculated to avoid string index conflicts between libraries.</text:p>
      <text:p text:style-name="Text_20_body">This bug only affects non-local arrays and happens randomly, usually only with large arrays.</text:p>
      <text:p text:style-name="Text_20_body">To avoid this bug, <text:span text:style-name="Strong_20_Emphasis">do not use static initialization with non-local arrays, this includes multidimensional arrays</text:span>, instead, declare an empty array and initialize it in a function:</text:p>
      <text:p text:style-name="Preformatted_20_Text">int SomeArray[3];<text:line-break/><text:line-break/>function void InitArrays()<text:line-break/>{<text:line-break/><text:s text:c="4"/>int i = 0;<text:line-break/><text:s text:c="4"/>SomeArray[i++] = 1;<text:line-break/><text:s text:c="4"/>SomeArray[i++] = 3.14159;<text:line-break/><text:s text:c="4"/>SomeArray[i++] = "string";<text:line-break/>}</text:p>
      <text:p text:style-name="Text_20_body">Or, in a more beautiful way:</text:p>
      <text:p text:style-name="Preformatted_20_Text">int SomeArray[3];<text:line-break/>int SomeArrayCount = 0;<text:line-break/><text:line-break/>function void AddEntry(int x)<text:line-break/>{<text:line-break/><text:s text:c="4"/>SomeArray[SomeArrayCount++] = x;<text:line-break/>}<text:line-break/><text:line-break/>function void InitArray(void)<text:line-break/>{<text:line-break/><text:s text:c="4"/>AddEntry(1);<text:line-break/><text:s text:c="4"/>AddEntry(3.14159);<text:line-break/><text:s text:c="4"/>AddEntry("string");<text:line-break/>}</text:p>
      <text:h text:style-name="Heading_20_3" text:outline-level="3"><text:bookmark-start text:name="__RefHeading___strange_compiler_crash_acc_1.56_beta_windows_build_only_5"/><text:bookmark-start text:name="strange_compiler_crash_acc_1.56_beta_windows_build_only"/>Strange compiler crash (ACC 1.56 beta Windows build only)<text:bookmark-end text:name="__RefHeading___strange_compiler_crash_acc_1.56_beta_windows_build_only_5"/><text:bookmark-end text:name="strange_compiler_crash_acc_1.56_beta_windows_build_only"/></text:h>
      <text:p text:style-name="Preformatted_20_Text">#include "zcommon.acs"<text:line-break/><text:line-break/>function int f(void)<text:line-break/>{<text:line-break/><text:s text:c="4"/>while (0)<text:line-break/><text:s text:c="8"/>continue;<text:line-break/><text:s text:c="4"/>return 0;<text:line-break/>}<text:line-break/><text:line-break/>function int g(void)<text:line-break/>{<text:line-break/><text:s text:c="4"/>while (0)<text:line-break/><text:s text:c="8"/>continue;<text:line-break/><text:s text:c="4"/>return 0;<text:line-break/>}</text:p>
      <text:p text:style-name="Text_20_body">This code causes the compiler to enter an infinite loop. Any of the following fixes the issue:</text:p>
      <text:list text:style-name="List_20_1" text:continue-numbering="false">
        <text:list-item>
          <text:p text:style-name="List_20_1_Content_First"> Removing one of the functions</text:p>
        </text:list-item>
        <text:list-item>
          <text:p text:style-name="List_20_1_Content"> Removing <text:span text:style-name="Source_20_Text">return 0;</text:span> in one of the functions (causes compiler error, as expected)</text:p>
        </text:list-item>
        <text:list-item>
          <text:p text:style-name="List_20_1_Content_Last"> Replacing <text:span text:style-name="Source_20_Text">continue;</text:span> with <text:span text:style-name="Source_20_Text">break;</text:span> in one of the functions</text:p>
        </text:list-item>
      </text:list>
      <text:p text:style-name="Text_20_body">But the following does not:</text:p>
      <text:list text:style-name="List_20_1" text:continue-numbering="false">
        <text:list-item>
          <text:p text:style-name="List_20_1_Content_First"> Changing the loop condition</text:p>
        </text:list-item>
        <text:list-item>
          <text:p text:style-name="List_20_1_Content"> Replacing <text:span text:style-name="Source_20_Text">int</text:span> with <text:span text:style-name="Source_20_Text">void</text:span></text:p>
        </text:list-item>
        <text:list-item>
          <text:p text:style-name="List_20_1_Content"> Adding more code before and after continue, both inside and outside the loop</text:p>
        </text:list-item>
        <text:list-item>
          <text:p text:style-name="List_20_1_Content"> Adding more functions anywhere else</text:p>
        </text:list-item>
        <text:list-item>
          <text:p text:style-name="List_20_1_Content_Last"> Replacing “while” loop with “for”</text:p>
        </text:list-item>
      </text:list>
      <text:h text:style-name="Heading_20_3" text:outline-level="3"><text:bookmark-start text:name="__RefHeading___local_variable_names_can_conflict_with_global_names_6"/><text:bookmark-start text:name="local_variable_names_can_conflict_with_global_names"/>Local variable names can conflict with global names<text:bookmark-end text:name="__RefHeading___local_variable_names_can_conflict_with_global_names_6"/><text:bookmark-end text:name="local_variable_names_can_conflict_with_global_names"/></text:h>
      <text:p text:style-name="Preformatted_20_Text">#define SOMENAME1 1<text:line-break/>int somename2 = 2;<text:line-break/>function void somename3(void) {}<text:line-break/><text:line-break/>function f(int somename1) // ERROR<text:line-break/>{<text:line-break/><text:s text:c="4"/>int somename2; // ERROR<text:line-break/><text:s text:c="4"/>int somename3; // ERROR<text:line-break/>}</text:p>
      <text:p text:style-name="Text_20_body">Local variables can't have the same names as any global names (function, constant, variable names). Unlike other compilers, local variable names don't shadow the global names, but trigger a compiler error.</text:p>
      <text:h text:style-name="Heading_20_3" text:outline-level="3"><text:bookmark-start text:name="__RefHeading___no_fixed_type_7"/><text:bookmark-start text:name="no_fixed_type"/>No "fixed" type<text:bookmark-end text:name="__RefHeading___no_fixed_type_7"/><text:bookmark-end text:name="no_fixed_type"/></text:h>
      <text:p text:style-name="Text_20_body">There is no type called <text:span text:style-name="Source_20_Text">fixed</text:span> in ACC. Only <text:span text:style-name="Source_20_Text">int</text:span>, <text:span text:style-name="Source_20_Text">bool</text:span> and <text:span text:style-name="Source_20_Text">st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9:14</meta:creation-date>
    <dc:creator>Generated</dc:creator>
    <dc:date>2026-07-21T11::59:14</dc:date>
    <dc:language>en-US</dc:language>
    <meta:editing-cycles>1</meta:editing-cycles>
    <meta:editing-duration>PT0S</meta:editing-duration>
    <dc:title>acc</dc:title>
  </office:meta>
</office:document-meta>
</file>