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"/><text:bookmark-start text:name="__RefHeading___acc_1"/><text:bookmark-start text:name="acc"/>ACC<text:bookmark-end text:name="__RefHeading___acc_1"/><text:bookmark-end text:name="acc"/></text:h>
      <text:p text:style-name="Text_20_body">ACC is the official ACS compiler.</text:p>
      <text:p text:style-name="Text_20_body">Alternative ACS compilers: <text:a xlink:type="simple" xlink:href="https://acsutils.strangled.net/bcc" text:style-name="Internet_20_link" text:visited-style-name="Visited_20_Internet_20_Link">BCC</text:a>, <text:a xlink:type="simple" xlink:href="https://acsutils.strangled.net/gdcc" text:style-name="Internet_20_link" text:visited-style-name="Visited_20_Internet_20_Link">GDCC</text:a>.</text:p>
      <text:h text:style-name="Heading_20_2" text:outline-level="2"><text:bookmark-start text:name="__RefHeading___known_bugs_2"/><text:bookmark-start text:name="known_bugs"/>Known bugs<text:bookmark-end text:name="__RefHeading___known_bugs_2"/><text:bookmark-end text:name="known_bugs"/></text:h>
      <text:h text:style-name="Heading_20_3" text:outline-level="3"><text:bookmark-start text:name="__RefHeading___mixing_strings_and_numbers_in_an_array_corrupts_the_numbers_3"/><text:bookmark-start text:name="mixing_strings_and_numbers_in_an_array_corrupts_the_numbers"/>Mixing strings and numbers in an array corrupts the numbers<text:bookmark-end text:name="__RefHeading___mixing_strings_and_numbers_in_an_array_corrupts_the_numbers_3"/><text:bookmark-end text:name="mixing_strings_and_numbers_in_an_array_corrupts_the_numbers"/></text:h>
      <text:p text:style-name="Preformatted_20_Text">int SomeArray = {<text:line-break/><text:s text:c="4"/>1,<text:line-break/><text:s text:c="4"/>3.14159,<text:line-break/><text:s text:c="4"/>"string"<text:line-break/>}</text:p>
      <text:p text:style-name="Text_20_body">Can result in 1 and 3.14159 getting corrupted.</text:p>
      <text:p text:style-name="Text_20_body">ACC incorrectly writes initial array values, resulting in some numbers getting interpreted as string indices and recalculated to avoid string index conflicts between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23:29</meta:creation-date>
    <dc:creator>Generated</dc:creator>
    <dc:date>2025-03-14T17::23:29</dc:date>
    <dc:language>en-US</dc:language>
    <meta:editing-cycles>1</meta:editing-cycles>
    <meta:editing-duration>PT0S</meta:editing-duration>
    <dc:title>acc</dc:title>
  </office:meta>
</office:document-meta>
</file>