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_plus_plus"/><text:bookmark-start text:name="__RefHeading___acc_1"/><text:bookmark-start text:name="acc"/>ACC++<text:bookmark-end text:name="__RefHeading___acc_1"/><text:bookmark-end text:name="acc"/></text:h>
      <text:p text:style-name="Text_20_body">ACC++ is an abandoned alternative ACS compiler.</text:p>
      <text:p text:style-name="Text_20_body"><text:a xlink:type="simple" xlink:href="https://bitbucket.org/Blzut3/acc/" text:style-name="Internet_20_link" text:visited-style-name="Visited_20_Internet_20_Link">https://bitbucket.org/Blzut3/ac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31:44</meta:creation-date>
    <dc:creator>Generated</dc:creator>
    <dc:date>2026-07-15T00::31:44</dc:date>
    <dc:language>en-US</dc:language>
    <meta:editing-cycles>1</meta:editing-cycles>
    <meta:editing-duration>PT0S</meta:editing-duration>
    <dc:title>acc_plus_plus</dc:title>
  </office:meta>
</office:document-meta>
</file>