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s_compilers"/><text:bookmark-start text:name="__RefHeading___acs_compilers_1"/><text:bookmark-start text:name="acs_compilers"/>ACS Compilers<text:bookmark-end text:name="__RefHeading___acs_compilers_1"/><text:bookmark-end text:name="acs_compilers"/></text:h>
      <text:p text:style-name="Text_20_body">Known ACS compilers:</text:p>
      <text:list text:style-name="List_20_1" text:continue-numbering="false">
        <text:list-item>
          <text:p text:style-name="List_20_1_Content_First"> <text:a xlink:type="simple" xlink:href="https://acsutils.strangled.net/acc" text:style-name="Internet_20_link" text:visited-style-name="Visited_20_Internet_20_Link">ACC</text:a> – the official ACS compiler</text:p>
        </text:list-item>
        <text:list-item>
          <text:p text:style-name="List_20_1_Content"> <text:a xlink:type="simple" xlink:href="https://acsutils.strangled.net/bcc" text:style-name="Internet_20_link" text:visited-style-name="Visited_20_Internet_20_Link">BCC</text:a></text:p>
        </text:list-item>
        <text:list-item>
          <text:p text:style-name="List_20_1_Content"> <text:a xlink:type="simple" xlink:href="https://acsutils.strangled.net/gdcc" text:style-name="Internet_20_link" text:visited-style-name="Visited_20_Internet_20_Link">GDCC</text:a></text:p>
        </text:list-item>
        <text:list-item>
          <text:p text:style-name="List_20_1_Content_Last"> <text:a xlink:type="simple" xlink:href="https://acsutils.strangled.net/acc_plus_plus" text:style-name="Internet_20_link" text:visited-style-name="Visited_20_Internet_20_Link">ACC++</text:a> (abandone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17:25</meta:creation-date>
    <dc:creator>Generated</dc:creator>
    <dc:date>2026-07-22T09::17:25</dc:date>
    <dc:language>en-US</dc:language>
    <meta:editing-cycles>1</meta:editing-cycles>
    <meta:editing-duration>PT0S</meta:editing-duration>
    <dc:title>acs_compilers</dc:title>
  </office:meta>
</office:document-meta>
</file>