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sutils_configuration"/><text:bookmark-start text:name="__RefHeading___acsutils_configuration_1"/><text:bookmark-start text:name="acsutils_configuration"/>ACSUtils configuration<text:bookmark-end text:name="__RefHeading___acsutils_configuration_1"/><text:bookmark-end text:name="acsutils_configuration"/></text:h>
      <text:h text:style-name="Heading_20_2" text:outline-level="2"><text:bookmark-start text:name="__RefHeading___constants_2"/><text:bookmark-start text:name="constants"/>Constants<text:bookmark-end text:name="__RefHeading___constants_2"/><text:bookmark-end text:name="constants"/></text:h>
      <text:h text:style-name="Heading_20_3" text:outline-level="3"><text:bookmark-start text:name="__RefHeading___tidallocstart_3"/><text:bookmark-start text:name="tidallocstart"/>TIDALLOCSTART<text:bookmark-end text:name="__RefHeading___tidallocstart_3"/><text:bookmark-end text:name="tidallocstart"/></text:h>
      <text:h text:style-name="Heading_20_3" text:outline-level="3"><text:bookmark-start text:name="__RefHeading___acsutils_hudlib_savedstates_4"/><text:bookmark-start text:name="acsutils_hudlib_savedstates"/>ACSUTILS_HUDLIB_SAVEDSTATES<text:bookmark-end text:name="__RefHeading___acsutils_hudlib_savedstates_4"/><text:bookmark-end text:name="acsutils_hudlib_savedstates"/></text:h>
      <text:h text:style-name="Heading_20_2" text:outline-level="2"><text:bookmark-start text:name="__RefHeading___functions_5"/><text:bookmark-start text:name="functions"/>Functions<text:bookmark-end text:name="__RefHeading___functions_5"/><text:bookmark-end text:name="functions"/></text:h>
      <text:h text:style-name="Heading_20_3" text:outline-level="3"><text:bookmark-start text:name="__RefHeading___acsutilserrorhandler_6"/><text:bookmark-start text:name="acsutilserrorhandler"/>ACSUtilsErrorHandler<text:bookmark-end text:name="__RefHeading___acsutilserrorhandler_6"/><text:bookmark-end text:name="acsutilserrorhand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5::50:04</meta:creation-date>
    <dc:creator>Generated</dc:creator>
    <dc:date>2026-05-24T05::50:04</dc:date>
    <dc:language>en-US</dc:language>
    <meta:editing-cycles>1</meta:editing-cycles>
    <meta:editing-duration>PT0S</meta:editing-duration>
    <dc:title>acsutils_configuration</dc:title>
  </office:meta>
</office:document-meta>
</file>