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or_properties"/><text:bookmark-start text:name="__RefHeading___actor_properties_1"/><text:bookmark-start text:name="actor_properties"/>Actor properties<text:bookmark-end text:name="__RefHeading___actor_properties_1"/><text:bookmark-end text:name="actor_properties"/></text:h>
      <text:p text:style-name="Text_20_body">ACSUtils provides wrapper functions for all actor properties. For every property <text:span text:style-name="Source_20_Text"><text:span text:style-name="Strong_20_Emphasis">PropertyName</text:span></text:span>, ACSUtils provides two functions:</text:p>
      <text:p text:style-name="Text_20_body"><text:span text:style-name="Source_20_Text">type GetActor<text:span text:style-name="Strong_20_Emphasis">PropertyName</text:span>(int tid)</text:span></text:p>
      <text:p text:style-name="Text_20_body"><text:span text:style-name="Source_20_Text">void SetActor<text:span text:style-name="Strong_20_Emphasis">PropertyName</text:span>(int tid, type valu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only exception is that <text:a xlink:type="simple" xlink:href="http://zdoom.org/wiki/GetActorViewHeight" text:style-name="Internet_20_link" text:visited-style-name="Visited_20_Internet_20_Link">GetActorViewHeight</text:a> is a native ZDoom function that takes crouching into account. To access the actual value of the ViewHeight property, use <text:span text:style-name="Source_20_Text">GetActorProperty(tid, APROP_ViewHeight)</text:span>.</text:p>
          </table:table-cell>
        </table:table-row>
      </table:table>
      <text:h text:style-name="Heading_20_2" text:outline-level="2"><text:bookmark-start text:name="__RefHeading___network_optimization_2"/><text:bookmark-start text:name="network_optimization"/>Network optimization<text:bookmark-end text:name="__RefHeading___network_optimization_2"/><text:bookmark-end text:name="network_optimization"/></text:h>
      <text:p text:style-name="Text_20_body">All <text:span text:style-name="Source_20_Text">SetActor<text:span text:style-name="Strong_20_Emphasis">PropertyName</text:span></text:span> functions first call <text:a xlink:type="simple" xlink:href="http://zdoom.org/wiki/GetActorProperty" text:style-name="Internet_20_link" text:visited-style-name="Visited_20_Internet_20_Link">GetActorProperty</text:a> and compare the new value of the property to the current one. If both values are the same, <text:a xlink:type="simple" xlink:href="http://zdoom.org/wiki/SetActorProperty" text:style-name="Internet_20_link" text:visited-style-name="Visited_20_Internet_20_Link">SetActorProperty</text:a> is <text:span text:style-name="Strong_20_Emphasis">not</text:span> called. This automatically optimizes bandwidth use in Zandronum multiplayer.</text:p>
      <text:p text:style-name="Preformatted_20_Text">function void SetActorHealth(int tid, int Health)<text:line-break/>{<text:line-break/><text:tab/>if (GetActorProperty(tid, APROP_Health) != Health)<text:line-break/><text:tab/><text:tab/>SetActorProperty(tid, APROP_Health, Health);<text:line-break/>}</text:p>
      <text:p text:style-name="Text_20_body">Some actor properties are optimized by zandronum itself. However, the set of optimized actor properties depends on zandronum version, and not all actor properties are currently optimized (<text:a xlink:type="simple" xlink:href="https://zandronum.com/tracker/view.php?id=1609" text:style-name="Internet_20_link" text:visited-style-name="Visited_20_Internet_20_Link">https://zandronum.com/tracker/view.php?id=1609</text:a>)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string properties are compared in a case-insensitive way before being set. This means, for example, that <text:span text:style-name="Source_20_Text">SetActorNameTag(0, "Thing")</text:span> will not work if the <text:span text:style-name="Strong_20_Emphasis">NameTag</text:span> property is already set to <text:span text:style-name="Source_20_Text">"thing"</text:span>.</text:p>
          </table:table-cell>
        </table:table-row>
      </table:table>
      <text:h text:style-name="Heading_20_2" text:outline-level="2"><text:bookmark-start text:name="__RefHeading___list_of_all_properties_3"/><text:bookmark-start text:name="list_of_all_properties"/>List of all properties<text:bookmark-end text:name="__RefHeading___list_of_all_properties_3"/><text:bookmark-end text:name="list_of_all_propert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Accuracy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ctive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Ambus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ttack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ttackZOffs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ChaseGoal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Damag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Factor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Multipli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amageTyp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eathSound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orman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ropp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Friction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endly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ghten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Gravit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Health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Heigh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Invulnerab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JumpZ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t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DropOff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Step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eleeRang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Nametag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arg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rigg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Pain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Radiu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actionTi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nderSty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X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cor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eeSoun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awnHealt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pecies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amina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encilColor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argetTI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rac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ViewHeight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Waterlev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tor_properties</dc:title>
  </office:meta>
</office:document-meta>
</file>