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archive:error"/>This is an <text:span text:style-name="Strong_20_Emphasis">archived</text:span> page. For up-to-date documentation, visit <text:a xlink:type="simple" xlink:href="https://acsutils.strangled.net/start" text:style-name="Internet_20_link" text:visited-style-name="Visited_20_Internet_20_Link">the front page</text:a></text:p>
          </table:table-cell>
        </table:table-row>
      </table:table>
      <text:h text:style-name="Heading_20_1" text:outline-level="1"><text:bookmark-start text:name="__RefHeading___error_notification_1"/><text:bookmark-start text:name="error_notification"/>Error notification<text:bookmark-end text:name="__RefHeading___error_notification_1"/><text:bookmark-end text:name="error_notification"/></text:h>
      <text:p text:style-name="Text_20_body">Various functions can be used incorrectly. When this happens, you can put a print statement into the function. But will that print statement log to the server console in multiplayer? Will you not forget to use PrintBold instead of Print if the error happens with a non-player activator? What if you want to be able to turn error messages off? And finally, how should ACSUtils notify you about errors?</text:p>
      <text:p text:style-name="Text_20_body">To solve all these problems, ACSUtils provides a standardized error handling mechanism. Errors are triggered through a set of functions that pass them to your project's custom error handler.</text:p>
      <text:p text:style-name="Preformatted_20_Text">#include "acsutils.acs"<text:line-break/><text:line-break/>function void ACSUtilsErrorHandler(int type, int message)<text:line-break/>{<text:line-break/><text:tab/>Log(s:"error: ", s:message); // Log to server console.<text:line-break/><text:tab/>printbold(s:"error: ", s:message); // Print to all players.<text:line-break/>}</text:p>
      <text:p text:style-name="Text_20_body">The error handler can do whatever it wants with the messages: it can show them only to the administrator, it can suppress messages if a cvar is set, or it can try to show them to everyone.</text:p>
      <text:p text:style-name="Text_20_body">The error handler also receives the type of the error. There are the following error types:</text:p>
      <text:list text:style-name="List_20_1" text:continue-numbering="false">
        <text:list-item>
          <text:p text:style-name="List_20_1_Content_First"> <text:span text:style-name="Source_20_Text">ACSERROR_PROGRAM</text:span> – a programming error in scripts, this should be triggered when a function is used incorrectly.</text:p>
        </text:list-item>
        <text:list-item>
          <text:p text:style-name="List_20_1_Content"> <text:span text:style-name="Source_20_Text">ACSERROR_MAPPING</text:span> – a mapping error, this should be triggered when, for example, a needed actor is not present on the map.</text:p>
        </text:list-item>
        <text:list-item>
          <text:p text:style-name="List_20_1_Content_Last"> <text:span text:style-name="Source_20_Text">ACSERROR_LIMIT</text:span> – a static limit has been reached, and should be increased. For example, <text:span text:style-name="Source_20_Text">HudPushState()</text:span> will trigger this error when you try to save too many states.</text:p>
        </text:list-item>
      </text:list>
      <text:h text:style-name="Heading_20_2" text:outline-level="2"><text:bookmark-start text:name="__RefHeading___error_reporting_functions_2"/><text:bookmark-start text:name="error_reporting_functions"/>Error reporting functions<text:bookmark-end text:name="__RefHeading___error_reporting_functions_2"/><text:bookmark-end text:name="error_reporting_functions"/></text:h>
      <text:p text:style-name="Text_20_body">To report errors, use one of the following functions, corresponding to each of the error types:</text:p>
      <text:h text:style-name="Heading_20_3" text:outline-level="3"><text:bookmark-start text:name="__RefHeading___programerror_3"/><text:bookmark-start text:name="programerror"/>ProgramError<text:bookmark-end text:name="__RefHeading___programerror_3"/><text:bookmark-end text:name="programerror"/></text:h>
      <text:p text:style-name="Text_20_body"><text:span text:style-name="Source_20_Text">void ProgramError(str message)</text:span></text:p>
      <text:p text:style-name="Text_20_body">Triggers an <text:span text:style-name="Source_20_Text">ACSERROR_PROGRAM</text:span> with the given message.</text:p>
      <text:h text:style-name="Heading_20_3" text:outline-level="3"><text:bookmark-start text:name="__RefHeading___mappingerror_4"/><text:bookmark-start text:name="mappingerror"/>MappingError<text:bookmark-end text:name="__RefHeading___mappingerror_4"/><text:bookmark-end text:name="mappingerror"/></text:h>
      <text:p text:style-name="Text_20_body"><text:span text:style-name="Source_20_Text">void MappingError(str message)</text:span></text:p>
      <text:p text:style-name="Text_20_body">Triggers an <text:span text:style-name="Source_20_Text">ACSERROR_MAPPING</text:span> with the given message.</text:p>
      <text:h text:style-name="Heading_20_3" text:outline-level="3"><text:bookmark-start text:name="__RefHeading___limiterror_5"/><text:bookmark-start text:name="limiterror"/>LimitError<text:bookmark-end text:name="__RefHeading___limiterror_5"/><text:bookmark-end text:name="limiterror"/></text:h>
      <text:p text:style-name="Text_20_body"><text:span text:style-name="Source_20_Text">void LimitError(str message)</text:span></text:p>
      <text:p text:style-name="Text_20_body">Triggers an <text:span text:style-name="Source_20_Text">ACSERROR_LIMIT</text:span> with the given message.</text:p>
      <text:h text:style-name="Heading_20_2" text:outline-level="2"><text:bookmark-start text:name="__RefHeading___custom_error_types_6"/><text:bookmark-start text:name="custom_error_types"/>Custom error types<text:bookmark-end text:name="__RefHeading___custom_error_types_6"/><text:bookmark-end text:name="custom_error_types"/></text:h>
      <text:p text:style-name="Text_20_body">To create a custom error type, just <text:span text:style-name="Source_20_Text">#define</text:span> an error type that doesn't conflict with ACSUtils error types and make a wrapper function:</text:p>
      <text:p text:style-name="Preformatted_20_Text">#define ACSERROR_MYCUSTOMERROR 1001<text:line-break/><text:line-break/>function void CustomError(str message)<text:line-break/>{<text:line-break/><text:s text:c="4"/>ACSUtilsErrorHandler(ACSERROR_MYCUSTOMERROR, messag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04::16:49</meta:creation-date>
    <dc:creator>Generated</dc:creator>
    <dc:date>2026-05-23T04::16:49</dc:date>
    <dc:language>en-US</dc:language>
    <meta:editing-cycles>1</meta:editing-cycles>
    <meta:editing-duration>PT0S</meta:editing-duration>
    <dc:title>archive:error</dc:title>
  </office:meta>
</office:document-meta>
</file>