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7ca971422e721a3199c715b3291a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archive:hudlib"/>This is an <text:span text:style-name="Strong_20_Emphasis">archived</text:span> page. For up-to-date documentation, visit <text:a xlink:type="simple" xlink:href="https://acsutils.strangled.net/start" text:style-name="Internet_20_link" text:visited-style-name="Visited_20_Internet_20_Link">the front page</text:a></text:p>
          </table:table-cell>
        </table:table-row>
      </table:table>
      <text:h text:style-name="Heading_20_1" text:outline-level="1"><text:bookmark-start text:name="__RefHeading___hudlib_1"/><text:bookmark-start text:name="hudlib"/>Hudlib<text:bookmark-end text:name="__RefHeading___hudlib_1"/><text:bookmark-end text:name="hudlib"/></text:h>
      <text:p text:style-name="Text_20_body">Hudlib is an advanced wrapper for <text:a xlink:type="simple" xlink:href="http://zdoom.org/wiki/HudMessage" text:style-name="Internet_20_link" text:visited-style-name="Visited_20_Internet_20_Link">HudMessage</text:a> that supports scaling and 3D messages. It features an OpenGL-style API instead of making one function take ten parameters.</text:p>
      <text:p text:style-name="Text_20_body">Hudlib is based around the concept of <text:span text:style-name="Strong_20_Emphasis">render state</text:span>, a render state is a collection of all current rendering settings that are taken into account when drawing a message.</text:p>
      <text:p text:style-name="Text_20_body">Only drawing functions actually draw stuff. All other functions only manipulate render state.</text:p>
      <text:p text:style-name="Text_20_body">Drawing functions change ZDoom's global message settings (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 every time they are called. Other functions do not touch them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h text:style-name="Heading_20_3" text:outline-level="3"><text:bookmark-start text:name="__RefHeading___simple_2d_drawing_3"/><text:bookmark-start text:name="simple_2d_drawing"/>Simple 2D drawing<text:bookmark-end text:name="__RefHeading___simple_2d_drawing_3"/><text:bookmark-end text:name="simple_2d_drawing"/></text:h>
      <text:p text:style-name="Preformatted_20_Text">HudSetPoint(320.0, 240.0);<text:line-break/>HudDrawText(1, "Hello!");</text:p>
      <text:h text:style-name="Heading_20_3" text:outline-level="3"><text:bookmark-start text:name="__RefHeading___simple_3d_drawing_4"/><text:bookmark-start text:name="simple_3d_drawing"/>Simple 3D drawing<text:bookmark-end text:name="__RefHeading___simple_3d_drawing_4"/><text:bookmark-end text:name="simple_3d_drawing"/></text:h>
      <text:p text:style-name="Preformatted_20_Text">HudSetCameraActor(0);<text:line-break/>HudSetPoint3D(0.0, 0.0, 0.0);<text:line-break/>HudDrawText(2, "This is the center of the map!");</text:p>
      <text:h text:style-name="Heading_20_2" text:outline-level="2"><text:bookmark-start text:name="__RefHeading___virtual_screen_size_5"/><text:bookmark-start text:name="virtual_screen_size"/>Virtual screen size<text:bookmark-end text:name="__RefHeading___virtual_screen_size_5"/><text:bookmark-end text:name="virtual_screen_size"/></text:h>
      <text:p text:style-name="Text_20_body">These functions replace <text:span text:style-name="Source_20_Text"><text:a xlink:type="simple" xlink:href="http://zdoom.org/wiki/SetHudSize" text:style-name="Internet_20_link" text:visited-style-name="Visited_20_Internet_20_Link">SetHudSize</text:a></text:span>. They work exactly the same, but hudlib needs to wrap <text:span text:style-name="Source_20_Text">SetHudSize</text:span> for message scaling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irtual screen size affects the size of 3D messages.</text:p>
          </table:table-cell>
        </table:table-row>
      </table:table>
      <text:h text:style-name="Heading_20_3" text:outline-level="3"><text:bookmark-start text:name="__RefHeading___hudsetvirtualsize_6"/><text:bookmark-start text:name="hudsetvirtualsize"/>HudSetVirtualSize<text:bookmark-end text:name="__RefHeading___hudsetvirtualsize_6"/><text:bookmark-end text:name="hudsetvirtualsize"/></text:h>
      <text:p text:style-name="Text_20_body"><text:span text:style-name="Source_20_Text">void HudSetVirtualSize(fixed width, fixed height)</text:span></text:p>
      <text:p text:style-name="Text_20_body">Sets the virtual screen size to the given dimensions. The default size is 640×480. This works exactly like <text:span text:style-name="Source_20_Text"><text:a xlink:type="simple" xlink:href="http://zdoom.org/wiki/SetHudSize" text:style-name="Internet_20_link" text:visited-style-name="Visited_20_Internet_20_Link">SetHudSize</text:a></text:span>.</text:p>
      <text:h text:style-name="Heading_20_3" text:outline-level="3"><text:bookmark-start text:name="__RefHeading___huduserealsize_7"/><text:bookmark-start text:name="huduserealsize"/>HudUseRealSize<text:bookmark-end text:name="__RefHeading___huduserealsize_7"/><text:bookmark-end text:name="huduserealsize"/></text:h>
      <text:p text:style-name="Text_20_body"><text:span text:style-name="Source_20_Text">void HudUseRealSize()</text:span></text:p>
      <text:p text:style-name="Text_20_body">Sets the virtual screen size to match the real size. This allows you to draw messages with 1:1 scale between real and virtual pixels.</text:p>
      <text:h text:style-name="Heading_20_3" text:outline-level="3"><text:bookmark-start text:name="__RefHeading___hudusedefaultsize_8"/><text:bookmark-start text:name="hudusedefaultsize"/>HudUseDefaultSize<text:bookmark-end text:name="__RefHeading___hudusedefaultsize_8"/><text:bookmark-end text:name="hudusedefaultsize"/></text:h>
      <text:p text:style-name="Text_20_body"><text:span text:style-name="Source_20_Text">void HudUseDefaultSize()</text:span></text:p>
      <text:p text:style-name="Text_20_body">Sets the virtual screen size to 640×480.</text:p>
      <text:h text:style-name="Heading_20_3" text:outline-level="3"><text:bookmark-start text:name="__RefHeading___hudsetexcludestatusbar_9"/><text:bookmark-start text:name="hudsetexcludestatusbar"/>HudSetExcludeStatusBar<text:bookmark-end text:name="__RefHeading___hudsetexcludestatusbar_9"/><text:bookmark-end text:name="hudsetexcludestatusbar"/></text:h>
      <text:p text:style-name="Text_20_body"><text:span text:style-name="Source_20_Text">void HudSetExcludeStatusBar(bool exclude)</text:span></text:p>
      <text:p text:style-name="Text_20_body">Controls whether the statusbar area should be included into the virtual screen. This corresponds to the third parameter of <text:span text:style-name="Source_20_Text"><text:a xlink:type="simple" xlink:href="http://zdoom.org/wiki/SetHudSize" text:style-name="Internet_20_link" text:visited-style-name="Visited_20_Internet_20_Link">SetHudSize</text:a></text:span></text:p>
      <text:h text:style-name="Heading_20_2" text:outline-level="2"><text:bookmark-start text:name="__RefHeading___widescreen_support_10"/><text:bookmark-start text:name="widescreen_support"/>Widescreen support<text:bookmark-end text:name="__RefHeading___widescreen_support_10"/><text:bookmark-end text:name="widescreen_support"/></text:h>
      <text:h text:style-name="Heading_20_3" text:outline-level="3"><text:bookmark-start text:name="__RefHeading___hud_boundaries_11"/><text:bookmark-start text:name="hud_boundaries"/>Hud boundaries<text:bookmark-end text:name="__RefHeading___hud_boundaries_11"/><text:bookmark-end text:name="hud_boundaries"/></text:h>
      <text:p text:style-name="Text_20_body"><text:span text:style-name="Source_20_Text">fixed HudLeft()</text:span></text:p>
      <text:p text:style-name="Text_20_body"><text:span text:style-name="Source_20_Text">fixed HudRight()</text:span></text:p>
      <text:p text:style-name="Text_20_body"><text:span text:style-name="Source_20_Text">fixed HudTop()</text:span></text:p>
      <text:p text:style-name="Text_20_body"><text:span text:style-name="Source_20_Text">fixed HudBottom()</text:span></text:p>
      <text:p text:style-name="Text_20_body">Return the boundaries of the screen for current virtual screen size, accounting for current <text:span text:style-name="Strong_20_Emphasis">physical</text:span> aspect ratio. Equivalent to adding or subtracting a hud border manually.</text:p>
      <text:p text:style-name="Text_20_body"><text:span text:style-name="Strong_20_Emphasis">Example</text:span></text:p>
      <text:p text:style-name="Preformatted_20_Text">// This message will stick to the left border of the screen (with a gap), even in widescren.<text:line-break/>HudSetPoint(HudLeft() + 3.0, 240.0);</text:p>
      <text:h text:style-name="Heading_20_3" text:outline-level="3"><text:bookmark-start text:name="__RefHeading___hud_borders_12"/><text:bookmark-start text:name="hud_borders"/>Hud borders<text:bookmark-end text:name="__RefHeading___hud_borders_12"/><text:bookmark-end text:name="hud_borders"/></text:h>
      <text:p text:style-name="Text_20_body"><text:span text:style-name="Source_20_Text">fixed HudBorderX()</text:span></text:p>
      <text:p text:style-name="Text_20_body"><text:span text:style-name="Source_20_Text">fixed HudBorderY()</text:span></text:p>
      <text:p text:style-name="Text_20_body">Return hud borders for current virtual screen size, accounting for current <text:span text:style-name="Strong_20_Emphasis">physical</text:span> aspect ratio.</text:p>
      <text:h text:style-name="Heading_20_2" text:outline-level="2"><text:bookmark-start text:name="__RefHeading___d_positioning_13"/><text:bookmark-start text:name="d_positioning"/>2D positioning<text:bookmark-end text:name="__RefHeading___d_positioning_13"/><text:bookmark-end text:name="d_positioning"/></text:h>
      <text:p text:style-name="Text_20_body">Before drawing a 2D message, you need to set its position.</text:p>
      <text:h text:style-name="Heading_20_3" text:outline-level="3"><text:bookmark-start text:name="__RefHeading___hudsetpoint_14"/><text:bookmark-start text:name="hudsetpoint"/>HudSetPoint<text:bookmark-end text:name="__RefHeading___hudsetpoint_14"/><text:bookmark-end text:name="hudsetpoint"/></text:h>
      <text:p text:style-name="Text_20_body"><text:span text:style-name="Source_20_Text">void HudSetPoint(fixed x, fixed y)</text:span></text:p>
      <text:p text:style-name="Text_20_body">Sets the position at which the messages will be drawn.</text:p>
      <text:h text:style-name="Heading_20_2" text:outline-level="2"><text:bookmark-start text:name="__RefHeading___drawing_15"/><text:bookmark-start text:name="drawing"/>Drawing<text:bookmark-end text:name="__RefHeading___drawing_15"/><text:bookmark-end text:name="drawing"/></text:h>
      <text:h text:style-name="Heading_20_3" text:outline-level="3"><text:bookmark-start text:name="__RefHeading___huddrawimage_16"/><text:bookmark-start text:name="huddrawimage"/>HudDrawImage<text:bookmark-end text:name="__RefHeading___huddrawimage_16"/><text:bookmark-end text:name="huddrawimage"/></text:h>
      <text:p text:style-name="Text_20_body"><text:span text:style-name="Source_20_Text">void HudDrawImage(int id, str image)</text:span></text:p>
      <text:p text:style-name="Text_20_body">Draws the specified image at the previously set point using the given HudMessage ID.</text:p>
      <text:p text:style-name="Text_20_body">The point of the image that will be positioned (its origin) is determined by the image's sprite offsets.</text:p>
      <text:h text:style-name="Heading_20_3" text:outline-level="3"><text:bookmark-start text:name="__RefHeading___huddrawtext_17"/><text:bookmark-start text:name="huddrawtext"/>HudDrawText<text:bookmark-end text:name="__RefHeading___huddrawtext_17"/><text:bookmark-end text:name="huddrawtext"/></text:h>
      <text:p text:style-name="Text_20_body"><text:span text:style-name="Source_20_Text">void HudDrawText(int id, str text)</text:span></text:p>
      <text:p text:style-name="Text_20_body">Draws the specified text at the previously set point using the given HudMessage ID.</text:p>
      <text:p text:style-name="Text_20_body">The point of the text message that will positioned (its origin) is determined by <text:span text:style-name="Source_20_Text">HudSetTextOrigin</text:span>.</text:p>
      <text:h text:style-name="Heading_20_2" text:outline-level="2"><text:bookmark-start text:name="__RefHeading___scaling_18"/><text:bookmark-start text:name="scaling"/>Scaling<text:bookmark-end text:name="__RefHeading___scaling_18"/><text:bookmark-end text:name="scaling"/></text:h>
      <text:h text:style-name="Heading_20_3" text:outline-level="3"><text:bookmark-start text:name="__RefHeading___hudsetscale_19"/><text:bookmark-start text:name="hudsetscale"/>HudSetScale<text:bookmark-end text:name="__RefHeading___hudsetscale_19"/><text:bookmark-end text:name="hudsetscale"/></text:h>
      <text:p text:style-name="Text_20_body"><text:span text:style-name="Source_20_Text">void HudSetScale(fixed scale)</text:span></text:p>
      <text:p text:style-name="Text_20_body">Sets the message scale.</text:p>
      <text:p text:style-name="Text_20_body">Default: 1.0.</text:p>
      <text:h text:style-name="Heading_20_3" text:outline-level="3"><text:bookmark-start text:name="__RefHeading___hudsetscalexy_20"/><text:bookmark-start text:name="hudsetscalexy"/>HudSetScaleXY<text:bookmark-end text:name="__RefHeading___hudsetscalexy_20"/><text:bookmark-end text:name="hudsetscalexy"/></text:h>
      <text:p text:style-name="Text_20_body"><text:span text:style-name="Source_20_Text">void HudSetScaleXY(fixed scaleX, fixed scaleY)</text:span></text:p>
      <text:p text:style-name="Text_20_body">Sets the horizontal and vertical scale.</text:p>
      <text:h text:style-name="Heading_20_3" text:outline-level="3"><text:bookmark-start text:name="__RefHeading___hudsetinvscale_21"/><text:bookmark-start text:name="hudsetinvscale"/>HudSetInvScale<text:bookmark-end text:name="__RefHeading___hudsetinvscale_21"/><text:bookmark-end text:name="hudsetinvscale"/></text:h>
      <text:p text:style-name="Text_20_body"><text:span text:style-name="Source_20_Text">void HudSetInvScale(fixed invScale)</text:span></text:p>
      <text:p text:style-name="Text_20_body">Sets the message scale from a 1 / scale valu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1 / scale = distance</text:p>
          </table:table-cell>
        </table:table-row>
      </table:table>
      <text:h text:style-name="Heading_20_3" text:outline-level="3"><text:bookmark-start text:name="__RefHeading___hudsetinvscalexy_22"/><text:bookmark-start text:name="hudsetinvscalexy"/>HudSetInvScaleXY<text:bookmark-end text:name="__RefHeading___hudsetinvscalexy_22"/><text:bookmark-end text:name="hudsetinvscalexy"/></text:h>
      <text:p text:style-name="Text_20_body"><text:span text:style-name="Source_20_Text">void HudSetInvScaleXY(fixed invScaleX, fixed invScaleY)</text:span></text:p>
      <text:p text:style-name="Text_20_body">Sets the horizontal and vertical scale from 1 / scale values.</text:p>
      <text:h text:style-name="Heading_20_2" text:outline-level="2"><text:bookmark-start text:name="__RefHeading___fading_23"/><text:bookmark-start text:name="fading"/>Fading<text:bookmark-end text:name="__RefHeading___fading_23"/><text:bookmark-end text:name="fading"/></text:h>
      <text:p text:style-name="Text_20_body">Default message stay time is unlimited.</text:p>
      <text:h text:style-name="Heading_20_3" text:outline-level="3"><text:bookmark-start text:name="__RefHeading___hudsetappeartime_24"/><text:bookmark-start text:name="hudsetappeartime"/>HudSetAppearTime<text:bookmark-end text:name="__RefHeading___hudsetappeartime_24"/><text:bookmark-end text:name="hudsetappeartime"/></text:h>
      <text:p text:style-name="Text_20_body"><text:span text:style-name="Source_20_Text">void HudSetAppearTime(fixed time)</text:span></text:p>
      <text:p text:style-name="Text_20_body">Sets the duration of the fade-in animation of the message in seconds. 0 means that messages will appear instantly.</text:p>
      <text:p text:style-name="Text_20_body">Default: 0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hen drawing text in typeon mode, this functions sets the appear time <text:span text:style-name="Strong_20_Emphasis">per letter</text:span>. It will take appearTime * numLetters seconds to fully draw the message.</text:p>
          </table:table-cell>
        </table:table-row>
      </table:table>
      <text:h text:style-name="Heading_20_3" text:outline-level="3"><text:bookmark-start text:name="__RefHeading___hudsetstaytime_25"/><text:bookmark-start text:name="hudsetstaytime"/>HudSetStayTime<text:bookmark-end text:name="__RefHeading___hudsetstaytime_25"/><text:bookmark-end text:name="hudsetstaytime"/></text:h>
      <text:p text:style-name="Text_20_body"><text:span text:style-name="Source_20_Text">void HudSetStayTime(fixed time)</text:span></text:p>
      <text:p text:style-name="Text_20_body">Sets the amount of time to wait between appearing and disappearing. 0 means that the disappearing animation will start instantly after the appear animation. <text:span text:style-name="Source_20_Text">HUD_STAYTIME_UNLIMITED</text:span> means that the message will stay until removed by another HudMessage with the same id.</text:p>
      <text:p text:style-name="Text_20_body">Default: <text:span text:style-name="Source_20_Text">HUD_STAYTIME_UNLIMITED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Messages with <text:span text:style-name="Source_20_Text">HUD_STAYTIME_UNLIMITED</text:span> will only stay for 9 hours, because this greatly simplifies the implementation.</text:p>
          </table:table-cell>
        </table:table-row>
      </table:table>
      <text:h text:style-name="Heading_20_3" text:outline-level="3"><text:bookmark-start text:name="__RefHeading___hudsetdisappeartime_26"/><text:bookmark-start text:name="hudsetdisappeartime"/>HudSetDisappearTime<text:bookmark-end text:name="__RefHeading___hudsetdisappeartime_26"/><text:bookmark-end text:name="hudsetdisappeartime"/></text:h>
      <text:p text:style-name="Text_20_body"><text:span text:style-name="Source_20_Text">void HudSetDisappearTime(fixed time)</text:span></text:p>
      <text:p text:style-name="Text_20_body">Sets the duration of the fade-in animation of the message in seconds. 0 means that messages will disappear instantly.</text:p>
      <text:p text:style-name="Text_20_body">Default: 0.</text:p>
      <text:h text:style-name="Heading_20_2" text:outline-level="2"><text:bookmark-start text:name="__RefHeading___translucency_27"/><text:bookmark-start text:name="translucency"/>Translucency<text:bookmark-end text:name="__RefHeading___translucency_27"/><text:bookmark-end text:name="translucency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Translucent HudMessages are not supported in Zandronum.</text:p>
          </table:table-cell>
        </table:table-row>
      </table:table>
      <text:h text:style-name="Heading_20_3" text:outline-level="3"><text:bookmark-start text:name="__RefHeading___hudsetblendstyle_28"/><text:bookmark-start text:name="hudsetblendstyle"/>HudSetBlendStyle<text:bookmark-end text:name="__RefHeading___hudsetblendstyle_28"/><text:bookmark-end text:name="hudsetblendstyle"/></text:h>
      <text:p text:style-name="Text_20_body"><text:span text:style-name="Source_20_Text">void HudSetBlendStyle(int blendStyle)</text:span></text:p>
      <text:p text:style-name="Text_20_body">Sets the blending style of the message. Available blending styles:</text:p>
      <text:list text:style-name="List_20_1" text:continue-numbering="false">
        <text:list-item>
          <text:p text:style-name="List_20_1_Content_First"> <text:span text:style-name="Source_20_Text">HUD_BLENDSTYLE_NORMAL</text:span> – normal alpha blending</text:p>
        </text:list-item>
        <text:list-item>
          <text:p text:style-name="List_20_1_Content_Last"> <text:span text:style-name="Source_20_Text">HUD_BLENDSTYLE_ADDITIVE</text:span> – additive blending</text:p>
        </text:list-item>
      </text:list>
      <text:p text:style-name="Text_20_body">Default: <text:span text:style-name="Source_20_Text">HUD_BLENDSTYLE_NORMAL</text:span>.</text:p>
      <text:h text:style-name="Heading_20_3" text:outline-level="3"><text:bookmark-start text:name="__RefHeading___hudsetalpha_29"/><text:bookmark-start text:name="hudsetalpha"/>HudSetAlpha<text:bookmark-end text:name="__RefHeading___hudsetalpha_29"/><text:bookmark-end text:name="hudsetalpha"/></text:h>
      <text:p text:style-name="Text_20_body"><text:span text:style-name="Source_20_Text">void HudSetAlpha(fixed alpha)</text:span></text:p>
      <text:p text:style-name="Text_20_body">Sets the alpha of the message.</text:p>
      <text:p text:style-name="Text_20_body">Default: 1.0.</text:p>
      <text:h text:style-name="Heading_20_2" text:outline-level="2"><text:bookmark-start text:name="__RefHeading___text_settings_30"/><text:bookmark-start text:name="text_settings"/>Text settings<text:bookmark-end text:name="__RefHeading___text_settings_30"/><text:bookmark-end text:name="text_settings"/></text:h>
      <text:h text:style-name="Heading_20_3" text:outline-level="3"><text:bookmark-start text:name="__RefHeading___hudsetfont_31"/><text:bookmark-start text:name="hudsetfont"/>HudSetFont<text:bookmark-end text:name="__RefHeading___hudsetfont_31"/><text:bookmark-end text:name="hudsetfont"/></text:h>
      <text:p text:style-name="Text_20_body"><text:span text:style-name="Source_20_Text">void HudSetFont(str font)</text:span></text:p>
      <text:p text:style-name="Text_20_body">Sets the font to use when drawing text.</text:p>
      <text:p text:style-name="Text_20_body">Default: SMALLFONT.</text:p>
      <text:h text:style-name="Heading_20_3" text:outline-level="3"><text:bookmark-start text:name="__RefHeading___hudsetcentertext_32"/><text:bookmark-start text:name="hudsetcentertext"/>HudSetCenterText<text:bookmark-end text:name="__RefHeading___hudsetcentertext_32"/><text:bookmark-end text:name="hudsetcentertext"/></text:h>
      <text:p text:style-name="Text_20_body"><text:span text:style-name="Source_20_Text">void HudSetCenterText(bool center)</text:span></text:p>
      <text:p text:style-name="Text_20_body">If set to true, centers the text in the box before drawing. Otherwise, justifies it to the left edge of the box.</text:p>
      <text:h text:style-name="Heading_20_3" text:outline-level="3"><text:bookmark-start text:name="__RefHeading___hudsettextcolor_33"/><text:bookmark-start text:name="hudsettextcolor"/>HudSetTextColor<text:bookmark-end text:name="__RefHeading___hudsettextcolor_33"/><text:bookmark-end text:name="hudsettextcolor"/></text:h>
      <text:p text:style-name="Text_20_body"><text:span text:style-name="Source_20_Text">void HudSetTextColor(int color)</text:span></text:p>
      <text:p text:style-name="Text_20_body">Sets the font color to use when drawing text. For the list of available colors see <text:a xlink:type="simple" xlink:href="http://zdoom.org/wiki/HudMessage" text:style-name="Internet_20_link" text:visited-style-name="Visited_20_Internet_20_Link">HudMessage</text:a>.</text:p>
      <text:h text:style-name="Heading_20_3" text:outline-level="3"><text:bookmark-start text:name="__RefHeading___hudsettextcolorstring_34"/><text:bookmark-start text:name="hudsettextcolorstring"/>HudSetTextColorString<text:bookmark-end text:name="__RefHeading___hudsettextcolorstring_34"/><text:bookmark-end text:name="hudsettextcolorstring"/></text:h>
      <text:p text:style-name="Text_20_body"><text:span text:style-name="Source_20_Text">void HudSetTextColorString(str colorName)</text:span></text:p>
      <text:p text:style-name="Text_20_body">Sets the font color to use when drawing text. The color must be one the colors defined in the <text:a xlink:type="simple" xlink:href="http://zdoom.org/wiki/TEXTCOLO" text:style-name="Internet_20_link" text:visited-style-name="Visited_20_Internet_20_Link">TEXTCOLO</text:a> lump.</text:p>
      <text:h text:style-name="Heading_20_3" text:outline-level="3"><text:bookmark-start text:name="__RefHeading___hudsettexttypeon_35"/><text:bookmark-start text:name="hudsettexttypeon"/>HudSetTextTypeOn<text:bookmark-end text:name="__RefHeading___hudsettexttypeon_35"/><text:bookmark-end text:name="hudsettexttypeon"/></text:h>
      <text:p text:style-name="Text_20_body"><text:span text:style-name="Source_20_Text">void HudSetTextTypeOn(bool typeOn)</text:span></text:p>
      <text:p text:style-name="Text_20_body">If set to the, the text will use a typeon appear animation instead of a fade-in animatio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HudSetAppearTime</text:span> sets the appear time <text:span text:style-name="Strong_20_Emphasis">per-letter</text:span> when typeon animation is used.</text:p>
          </table:table-cell>
        </table:table-row>
      </table:table>
      <text:h text:style-name="Heading_20_3" text:outline-level="3"><text:bookmark-start text:name="__RefHeading___hudsettextorigin_36"/><text:bookmark-start text:name="hudsettextorigin"/>HudSetTextOrigin<text:bookmark-end text:name="__RefHeading___hudsettextorigin_36"/><text:bookmark-end text:name="hudsettextorigin"/></text:h>
      <text:p text:style-name="Text_20_body"><text:span text:style-name="Source_20_Text">void HudSetTextOrigin(fixed originX, fixed originY)</text:span></text:p>
      <text:p text:style-name="Text_20_body">Set the origin point of the text box.</text:p>
      <text:p text:style-name="Text_20_body">Available X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LEFT</text:span> – left</text:p>
        </text:list-item>
        <text:list-item>
          <text:p text:style-name="List_20_1_Content_Last"> <text:span text:style-name="Source_20_Text">HUD_TEXTORIGIN_RIGHT</text:span> – right</text:p>
        </text:list-item>
      </text:list>
      <text:p text:style-name="Text_20_body">Available Y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BOTTOM</text:span> – bottom</text:p>
        </text:list-item>
        <text:list-item>
          <text:p text:style-name="List_20_1_Content_Last"> <text:span text:style-name="Source_20_Text">HUD_TEXTORIGIN_TOP</text:span> – top</text:p>
        </text:list-item>
      </text:list>
      <text:h text:style-name="Heading_20_3" text:outline-level="3"><text:bookmark-start text:name="__RefHeading___hudsettextoriginx_37"/><text:bookmark-start text:name="hudsettextoriginx"/>HudSetTextOriginX<text:bookmark-end text:name="__RefHeading___hudsettextoriginx_37"/><text:bookmark-end text:name="hudsettextoriginx"/></text:h>
      <text:p text:style-name="Text_20_body"><text:span text:style-name="Source_20_Text">void HudSetTextOriginX(fixed originX)</text:span></text:p>
      <text:p text:style-name="Text_20_body">Sets the X origin point of the text box only.</text:p>
      <text:h text:style-name="Heading_20_3" text:outline-level="3"><text:bookmark-start text:name="__RefHeading___hudsettextoriginy_38"/><text:bookmark-start text:name="hudsettextoriginy"/>HudSetTextOriginY<text:bookmark-end text:name="__RefHeading___hudsettextoriginy_38"/><text:bookmark-end text:name="hudsettextoriginy"/></text:h>
      <text:p text:style-name="Text_20_body"><text:span text:style-name="Source_20_Text">void HudSetTextOriginY(fixed originY)</text:span></text:p>
      <text:p text:style-name="Text_20_body">Sets the Y origin point of the text box only.</text:p>
      <text:h text:style-name="Heading_20_3" text:outline-level="3"><text:bookmark-start text:name="__RefHeading___hudsetlogmessage_39"/><text:bookmark-start text:name="hudsetlogmessage"/>HudSetLogMessage<text:bookmark-end text:name="__RefHeading___hudsetlogmessage_39"/><text:bookmark-end text:name="hudsetlogmessage"/></text:h>
      <text:p text:style-name="Text_20_body"><text:span text:style-name="Source_20_Text">void HudSetLogMessage(bool log)</text:span></text:p>
      <text:p text:style-name="Text_20_body">If set to true, the message will be logged to console.</text:p>
      <text:h text:style-name="Heading_20_3" text:outline-level="3"><text:bookmark-start text:name="__RefHeading___hudsetwordwrap_40"/><text:bookmark-start text:name="hudsetwordwrap"/>HudSetWordWrap<text:bookmark-end text:name="__RefHeading___hudsetwordwrap_40"/><text:bookmark-end text:name="hudsetwordwrap"/></text:h>
      <text:p text:style-name="Text_20_body"><text:span text:style-name="Source_20_Text">void HudSetWordWrap(bool wrap)</text:span></text:p>
      <text:p text:style-name="Text_20_body">If set to true, the message will be word-wrapped if it touches the right boundary of the screen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on't use this with 3D messages.</text:p>
          </table:table-cell>
        </table:table-row>
      </table:table>
      <text:h text:style-name="Heading_20_2" text:outline-level="2"><text:bookmark-start text:name="__RefHeading___visibility_41"/><text:bookmark-start text:name="visibility"/>Visibility<text:bookmark-end text:name="__RefHeading___visibility_41"/><text:bookmark-end text:name="visibility"/></text:h>
      <text:h text:style-name="Heading_20_3" text:outline-level="3"><text:bookmark-start text:name="__RefHeading___hudsetshowtoeveryone_42"/><text:bookmark-start text:name="hudsetshowtoeveryone"/>HudSetShowToEveryone<text:bookmark-end text:name="__RefHeading___hudsetshowtoeveryone_42"/><text:bookmark-end text:name="hudsetshowtoeveryone"/></text:h>
      <text:p text:style-name="Text_20_body"><text:span text:style-name="Source_20_Text">void HudSetShowToEveryone(bool showToEveryone)</text:span></text:p>
      <text:p text:style-name="Text_20_body">If set to true, the message will be shown to everyone, and not just to the activator. This setting toggles between <text:span text:style-name="Source_20_Text"><text:a xlink:type="simple" xlink:href="http://zdoom.org/wiki/HudMessage" text:style-name="Internet_20_link" text:visited-style-name="Visited_20_Internet_20_Link">HudMessage</text:a></text:span> and <text:span text:style-name="Source_20_Text"><text:a xlink:type="simple" xlink:href="http://zdoom.org/wiki/HudMessageBold" text:style-name="Internet_20_link" text:visited-style-name="Visited_20_Internet_20_Link">HudMessageBold</text:a></text:span> in hudlib.</text:p>
      <text:h text:style-name="Heading_20_3" text:outline-level="3"><text:bookmark-start text:name="__RefHeading___hudsetlayer_43"/><text:bookmark-start text:name="hudsetlayer"/>HudSetLayer<text:bookmark-end text:name="__RefHeading___hudsetlayer_43"/><text:bookmark-end text:name="hudsetlayer"/></text:h>
      <text:p text:style-name="Text_20_body"><text:span text:style-name="Source_20_Text">void HudSetLayer(int layer)</text:span></text:p>
      <text:p text:style-name="Text_20_body">Sets the layer of the message.</text:p>
      <text:p text:style-name="Text_20_body"><draw:frame draw:style-name="media" draw:name="0" text:anchor-type="as-char" draw:z-index="0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1" text:anchor-type="as-char" draw:z-index="1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in3dview_44"/><text:bookmark-start text:name="hudsetshowin3dview"/>HudSetShowIn3DView<text:bookmark-end text:name="__RefHeading___hudsetshowin3dview_44"/><text:bookmark-end text:name="hudsetshowin3dview"/></text:h>
      <text:p text:style-name="Text_20_body"><text:span text:style-name="Source_20_Text">void HudSetShowIn3DView(bool showIn3DView)</text:span></text:p>
      <text:p text:style-name="Text_20_body">Hudlib equivalent of the HUDMSG_NOTWITH3DVIEW flag.</text:p>
      <text:p text:style-name="Text_20_body"><draw:frame draw:style-name="media" draw:name="2" text:anchor-type="as-char" draw:z-index="2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3" text:anchor-type="as-char" draw:z-index="3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fullautomap_45"/><text:bookmark-start text:name="hudsetshowonfullautomap"/>HudSetShowOnFullAutomap<text:bookmark-end text:name="__RefHeading___hudsetshowonfullautomap_45"/><text:bookmark-end text:name="hudsetshowonfullautomap"/></text:h>
      <text:p text:style-name="Text_20_body"><text:span text:style-name="Source_20_Text">void HudSetShowOnFullAutomap(bool showOnFullAutomap)</text:span></text:p>
      <text:p text:style-name="Text_20_body">Hudlib equivalent of the HUDMSG_NOTWITHFULLMAP flag.</text:p>
      <text:p text:style-name="Text_20_body"><draw:frame draw:style-name="media" draw:name="4" text:anchor-type="as-char" draw:z-index="4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5" text:anchor-type="as-char" draw:z-index="5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overlayautomap_46"/><text:bookmark-start text:name="hudsetshowonoverlayautomap"/>HudSetShowOnOverlayAutomap<text:bookmark-end text:name="__RefHeading___hudsetshowonoverlayautomap_46"/><text:bookmark-end text:name="hudsetshowonoverlayautomap"/></text:h>
      <text:p text:style-name="Text_20_body"><text:span text:style-name="Source_20_Text">void HudSetShowOnOverlayAutomap(bool showOnOverlayAutomap)</text:span></text:p>
      <text:p text:style-name="Text_20_body">Hudlib equivalent of the HUDMSG_NOTWITHOVERLAYMAP flag.</text:p>
      <text:p text:style-name="Text_20_body"><draw:frame draw:style-name="media" draw:name="6" text:anchor-type="as-char" draw:z-index="6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7" text:anchor-type="as-char" draw:z-index="7" svg:width="" svg:rel-width="100%" svg:height="0cm"><draw:image xlink:href="Pictures/d97ca971422e721a3199c715b3291a1d.svg" xlink:type="simple" xlink:show="embed" xlink:actuate="onLoad"/></draw:frame></text:p>
      <text:h text:style-name="Heading_20_2" text:outline-level="2"><text:bookmark-start text:name="__RefHeading___d_camera_position_47"/><text:bookmark-start text:name="d_camera_position"/>3D Camera position<text:bookmark-end text:name="__RefHeading___d_camera_position_47"/><text:bookmark-end text:name="d_camera_position"/></text:h>
      <text:h text:style-name="Heading_20_3" text:outline-level="3"><text:bookmark-start text:name="__RefHeading___hudsetcameraposition_48"/><text:bookmark-start text:name="hudsetcameraposition"/>HudSetCameraPosition<text:bookmark-end text:name="__RefHeading___hudsetcameraposition_48"/><text:bookmark-end text:name="hudsetcameraposition"/></text:h>
      <text:p text:style-name="Text_20_body"><text:span text:style-name="Source_20_Text">void HudSetCameraPosition(fixed x, fixed y, fixed z)</text:span></text:p>
      <text:p text:style-name="Text_20_body">Sets the position of the camera from which 3D messages will be viewed.</text:p>
      <text:p text:style-name="Text_20_body">Default: (0, 0, 0).</text:p>
      <text:h text:style-name="Heading_20_3" text:outline-level="3"><text:bookmark-start text:name="__RefHeading___hudsetcameraangles_49"/><text:bookmark-start text:name="hudsetcameraangles"/>HudSetCameraAngles<text:bookmark-end text:name="__RefHeading___hudsetcameraangles_49"/><text:bookmark-end text:name="hudsetcameraangles"/></text:h>
      <text:p text:style-name="Text_20_body"><text:span text:style-name="Source_20_Text">void HudSetCameraAngles(fixed angle, fixed pitch)</text:span></text:p>
      <text:p text:style-name="Text_20_body">Sets the direction of the camera through which 3D messages will be viewed. The direction is specified as a pair of angles.</text:p>
      <text:p text:style-name="Text_20_body">Default: (0, 0)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Remember that actor pitch in ZDoom is inverted.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If you want to do <text:span text:style-name="Source_20_Text">HudSetCameraAngles(GetActorAngle(tid), -GetActorPitch(tid))</text:span>, use <text:span text:style-name="Source_20_Text">HudSetCameraActor(tid)</text:span> instead.</text:p>
          </table:table-cell>
        </table:table-row>
      </table:table>
      <text:h text:style-name="Heading_20_3" text:outline-level="3"><text:bookmark-start text:name="__RefHeading___hudsetcameraactor_50"/><text:bookmark-start text:name="hudsetcameraactor"/>HudSetCameraActor<text:bookmark-end text:name="__RefHeading___hudsetcameraactor_50"/><text:bookmark-end text:name="hudsetcameraactor"/></text:h>
      <text:p text:style-name="Text_20_body"><text:span text:style-name="Source_20_Text">void HudSetCameraActor(int tid)</text:span></text:p>
      <text:p text:style-name="Text_20_body">Reads the actor's position and direction and automatically sets up the camera using the functions above.</text:p>
      <text:h text:style-name="Heading_20_3" text:outline-level="3"><text:bookmark-start text:name="__RefHeading___hudsetcameraactoradvanced_51"/><text:bookmark-start text:name="hudsetcameraactoradvanced"/>HudSetCameraActorAdvanced<text:bookmark-end text:name="__RefHeading___hudsetcameraactoradvanced_51"/><text:bookmark-end text:name="hudsetcameraactoradvanced"/></text:h>
      <text:p text:style-name="Text_20_body"><text:span text:style-name="Source_20_Text">void HudSetCameraActor(int tid, int flags)</text:span></text:p>
      <text:p text:style-name="Text_20_body">Same as <text:span text:style-name="Source_20_Text">HudSetCameraActor</text:span>, but with flags to turn off various features:</text:p>
      <text:list text:style-name="List_20_1" text:continue-numbering="false">
        <text:list-item>
          <text:p text:style-name="List_20_1_Content_First"> <text:span text:style-name="Source_20_Text">HUD_CAMERAACTOR_NOPOSITION</text:span> – do not set the camera's position</text:p>
        </text:list-item>
        <text:list-item>
          <text:p text:style-name="List_20_1_Content"> <text:span text:style-name="Source_20_Text">HUD_CAMERAACTOR_NOPREDICTION</text:span> – do not take the actor's velocity into account when setting the camera position.</text:p>
        </text:list-item>
        <text:list-item>
          <text:p text:style-name="List_20_1_Content"> <text:span text:style-name="Source_20_Text">HUD_CAMERAACTOR_NODIRECTION</text:span> – do not set the direction of the camera based on the actor's angle and pitch</text:p>
        </text:list-item>
        <text:list-item>
          <text:p text:style-name="List_20_1_Content_Last"> <text:span text:style-name="Source_20_Text">HUD_CAMERAACTOR_NOVIEWHEIGHT</text:span> – do not take into account the view height of the actor when setting the camera's position.</text:p>
        </text:list-item>
      </text:list>
      <text:h text:style-name="Heading_20_2" text:outline-level="2"><text:bookmark-start text:name="__RefHeading___d_message_position_52"/><text:bookmark-start text:name="d_message_position"/>3D Message position<text:bookmark-end text:name="__RefHeading___d_message_position_52"/><text:bookmark-end text:name="d_message_position"/></text:h>
      <text:h text:style-name="Heading_20_3" text:outline-level="3"><text:bookmark-start text:name="__RefHeading___hudsetpoint3d_53"/><text:bookmark-start text:name="hudsetpoint3d"/>HudSetPoint3D<text:bookmark-end text:name="__RefHeading___hudsetpoint3d_53"/><text:bookmark-end text:name="hudsetpoint3d"/></text:h>
      <text:p text:style-name="Text_20_body"><text:span text:style-name="Source_20_Text">void HudSetPoint3D(fixed x, fixed y, fixed z)</text:span></text:p>
      <text:p text:style-name="Text_20_body">Sets the point at which the 3D message will be drawn. The next message drawn will be 3D.</text:p>
      <text:p text:style-name="Text_20_body">Default: none.</text:p>
      <text:h text:style-name="Heading_20_3" text:outline-level="3"><text:bookmark-start text:name="__RefHeading___hudset2doffset_54"/><text:bookmark-start text:name="hudset2doffset"/>HudSet2DOffset<text:bookmark-end text:name="__RefHeading___hudset2doffset_54"/><text:bookmark-end text:name="hudset2doffset"/></text:h>
      <text:p text:style-name="Text_20_body"><text:span text:style-name="Source_20_Text">void HudSet2DOffset(fixed x, fixed y)</text:span></text:p>
      <text:p text:style-name="Text_20_body">Sets the 2D offset of the 3D message relative to the projected point.</text:p>
      <text:p text:style-name="Text_20_body">Default: (0, 0).</text:p>
      <text:h text:style-name="Heading_20_2" text:outline-level="2"><text:bookmark-start text:name="__RefHeading___d_projection_55"/><text:bookmark-start text:name="d_projection"/>3D Projection<text:bookmark-end text:name="__RefHeading___d_projection_55"/><text:bookmark-end text:name="d_projection"/></text:h>
      <text:h text:style-name="Heading_20_3" text:outline-level="3"><text:bookmark-start text:name="__RefHeading___hudsetprojectionmode_56"/><text:bookmark-start text:name="hudsetprojectionmode"/>HudSetProjectionMode<text:bookmark-end text:name="__RefHeading___hudsetprojectionmode_56"/><text:bookmark-end text:name="hudsetprojectionmode"/></text:h>
      <text:p text:style-name="Text_20_body"><text:span text:style-name="Source_20_Text">void HudSetProjectionMode(int mode)</text:span></text:p>
      <text:p text:style-name="Text_20_body">Sets the method to use when projecting 3D points to the screen.</text:p>
      <text:p text:style-name="Text_20_body">Available modes are:</text:p>
      <text:list text:style-name="List_20_1" text:continue-numbering="false">
        <text:list-item>
          <text:p text:style-name="List_20_1_Content_First"> <text:span text:style-name="Source_20_Text">HUD_PROJECTION_AUTO</text:span> – use Y-shearing projection in Software renderer and true 3D projection in OpenGL (renderer is determined using <text:span text:style-name="Source_20_Text">IsOpenGL()</text:span>).</text:p>
        </text:list-item>
        <text:list-item>
          <text:p text:style-name="List_20_1_Content"> <text:span text:style-name="Source_20_Text">HUD_PROJECTION_YSHEARING</text:span> – always use Y-shearing projection</text:p>
        </text:list-item>
        <text:list-item>
          <text:p text:style-name="List_20_1_Content_Last"> <text:span text:style-name="Source_20_Text">HUD_PROJECTION_3D</text:span> – always use true 3D projection</text:p>
        </text:list-item>
      </text:list>
      <text:h text:style-name="Heading_20_2" text:outline-level="2"><text:bookmark-start text:name="__RefHeading___d_distance_57"/><text:bookmark-start text:name="d_distance"/>3D Distance<text:bookmark-end text:name="__RefHeading___d_distance_57"/><text:bookmark-end text:name="d_distance"/></text:h>
      <text:h text:style-name="Heading_20_3" text:outline-level="3"><text:bookmark-start text:name="__RefHeading___hudsetautodistancescale_58"/><text:bookmark-start text:name="hudsetautodistancescale"/>HudSetAutoDistanceScale<text:bookmark-end text:name="__RefHeading___hudsetautodistancescale_58"/><text:bookmark-end text:name="hudsetautodistancescale"/></text:h>
      <text:p text:style-name="Text_20_body"><text:span text:style-name="Source_20_Text">void HudSetAutoDistanceScale(bool autoDistanceScale)</text:span></text:p>
      <text:p text:style-name="Text_20_body">If enabled, the message will be automatically scaled based on distance to the camera plane.</text:p>
      <text:p text:style-name="Text_20_body">Default: true.</text:p>
      <text:h text:style-name="Heading_20_3" text:outline-level="3"><text:bookmark-start text:name="__RefHeading___hudgetdistance_59"/><text:bookmark-start text:name="hudgetdistance"/>HudGetDistance<text:bookmark-end text:name="__RefHeading___hudgetdistance_59"/><text:bookmark-end text:name="hudgetdistance"/></text:h>
      <text:p text:style-name="Text_20_body"><text:span text:style-name="Source_20_Text">fixed HudGetDistance()</text:span></text:p>
      <text:p text:style-name="Text_20_body">Returns the distance from the 3D point to the camera plane. Note that this is <text:span text:style-name="Strong_20_Emphasis">not</text:span> the the distance between the camera and the point.</text:p>
      <text:p text:style-name="Text_20_body">Returns negative distances if the point is behind the camera.</text:p>
      <text:p text:style-name="Text_20_body"><text:span text:style-name="Strong_20_Emphasis">Example</text:span></text:p>
      <text:p text:style-name="Preformatted_20_Text">if (HudGetDistance() &gt; 256.0)<text:line-break/><text:s text:c="4"/>HudDrawText("*");<text:line-break/>else<text:line-break/><text:s text:c="4"/>HudDrawText("Shoot here!");</text:p>
      <text:h text:style-name="Heading_20_2" text:outline-level="2"><text:bookmark-start text:name="__RefHeading___state_management_60"/><text:bookmark-start text:name="state_management"/>State management<text:bookmark-end text:name="__RefHeading___state_management_60"/><text:bookmark-end text:name="state_management"/></text:h>
      <text:p text:style-name="Text_20_body">You can save and retrieve hudlib states using these functions. The maximum amount of saved states is configured through <text:span text:style-name="Source_20_Text">#define ACSUTILS_HUDLIB_SAVEDSTATES</text:span> in your project's ACSUtils settings.</text:p>
      <text:h text:style-name="Heading_20_3" text:outline-level="3"><text:bookmark-start text:name="__RefHeading___hudresetstate_61"/><text:bookmark-start text:name="hudresetstate"/>HudResetState<text:bookmark-end text:name="__RefHeading___hudresetstate_61"/><text:bookmark-end text:name="hudresetstate"/></text:h>
      <text:p text:style-name="Text_20_body"><text:span text:style-name="Source_20_Text">void HudResetState()</text:span></text:p>
      <text:p text:style-name="Text_20_body">Resets hudlib render state to default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This doesn't delete any states saved with <text:span text:style-name="Source_20_Text">HudPushState</text:span>.</text:p>
          </table:table-cell>
        </table:table-row>
      </table:table>
      <text:h text:style-name="Heading_20_3" text:outline-level="3"><text:bookmark-start text:name="__RefHeading___hudpushstate_62"/><text:bookmark-start text:name="hudpushstate"/>HudPushState<text:bookmark-end text:name="__RefHeading___hudpushstate_62"/><text:bookmark-end text:name="hudpushstate"/></text:h>
      <text:p text:style-name="Text_20_body"><text:span text:style-name="Source_20_Text">void HudPushState()</text:span></text:p>
      <text:p text:style-name="Text_20_body">Saves the current render state to a stack.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There is a limit on how many states can be saved. If you save more than <text:span text:style-name="Source_20_Text">ACSUTILS_HUDLIB_SAVEDSTATES</text:span> states, you will be notified through <text:a xlink:type="simple" xlink:href="https://acsutils.strangled.net/archive:error" text:style-name="Internet_20_link" text:visited-style-name="Visited_20_Internet_20_Link">the error system</text:a>.</text:p>
          </table:table-cell>
        </table:table-row>
      </table:table>
      <text:h text:style-name="Heading_20_3" text:outline-level="3"><text:bookmark-start text:name="__RefHeading___hudpopstate_63"/><text:bookmark-start text:name="hudpopstate"/>HudPopState<text:bookmark-end text:name="__RefHeading___hudpopstate_63"/><text:bookmark-end text:name="hudpopstate"/></text:h>
      <text:p text:style-name="Text_20_body"><text:span text:style-name="Source_20_Text">void HudPopState()</text:span></text:p>
      <text:p text:style-name="Text_20_body">Restores the previous saved render state from the stack.</text:p>
      <text:h text:style-name="Heading_20_3" text:outline-level="3"><text:bookmark-start text:name="__RefHeading___hudclearstatestack_64"/><text:bookmark-start text:name="hudclearstatestack"/>HudClearStateStack<text:bookmark-end text:name="__RefHeading___hudclearstatestack_64"/><text:bookmark-end text:name="hudclearstatestack"/></text:h>
      <text:p text:style-name="Text_20_body"><text:span text:style-name="Source_20_Text">void HudClearStateStack()</text:span></text:p>
      <text:p text:style-name="Text_20_body">Deletes all saved render st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0::07:46</meta:creation-date>
    <dc:creator>Generated</dc:creator>
    <dc:date>2026-05-21T10::07:46</dc:date>
    <dc:language>en-US</dc:language>
    <meta:editing-cycles>1</meta:editing-cycles>
    <meta:editing-duration>PT0S</meta:editing-duration>
    <dc:title>archive:hudlib</dc:title>
  </office:meta>
</office:document-meta>
</file>