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archive:widescreen"/>This is an <text:span text:style-name="Strong_20_Emphasis">archived</text:span> page. For up-to-date documentation, visit <text:a xlink:type="simple" xlink:href="https://acsutils.strangled.net/start" text:style-name="Internet_20_link" text:visited-style-name="Visited_20_Internet_20_Link">the front page</text:a></text:p>
          </table:table-cell>
        </table:table-row>
      </table:table>
      <text:h text:style-name="Heading_20_1" text:outline-level="1"><text:bookmark-start text:name="__RefHeading___widescreen_support_functions_1"/><text:bookmark-start text:name="widescreen_support_functions"/>Widescreen support functions<text:bookmark-end text:name="__RefHeading___widescreen_support_functions_1"/><text:bookmark-end text:name="widescreen_support_functions"/></text:h>
      <text:h text:style-name="Heading_20_2" text:outline-level="2"><text:bookmark-start text:name="__RefHeading___getaspectratio_2"/><text:bookmark-start text:name="getaspectratio"/>GetAspectRatio<text:bookmark-end text:name="__RefHeading___getaspectratio_2"/><text:bookmark-end text:name="getaspectratio"/></text:h>
      <text:p text:style-name="Text_20_body"><text:span text:style-name="Source_20_Text">int GetAspectRatio()</text:span></text:p>
      <text:p text:style-name="Text_20_body">Returns the aspect ratio that ZDoom is currently using for <text:a xlink:type="simple" xlink:href="http://zdoom.org/wiki/HudMessage" text:style-name="Internet_20_link" text:visited-style-name="Visited_20_Internet_20_Link">HudMessages</text:a>.</text:p>
      <text:list text:style-name="List_20_1" text:continue-numbering="false">
        <text:list-item>
          <text:p text:style-name="List_20_1_Content_First"> <text:span text:style-name="Source_20_Text">ASPECT_4_3</text:span></text:p>
        </text:list-item>
        <text:list-item>
          <text:p text:style-name="List_20_1_Content"> <text:span text:style-name="Source_20_Text">ASPECT_16_9</text:span></text:p>
        </text:list-item>
        <text:list-item>
          <text:p text:style-name="List_20_1_Content"> <text:span text:style-name="Source_20_Text">ASPECT_16_10</text:span></text:p>
        </text:list-item>
        <text:list-item>
          <text:p text:style-name="List_20_1_Content"> <text:span text:style-name="Source_20_Text">ASPECT_17_10</text:span></text:p>
        </text:list-item>
        <text:list-item>
          <text:p text:style-name="List_20_1_Content_Last"> <text:span text:style-name="Source_20_Text">ASPECT_5_4</text:span></text:p>
        </text:list-item>
      </text:list>
      <text:p text:style-name="Text_20_body">Every aspect ratio constant is a fixed-point number equal to the corresponding ratio, for example, <text:span text:style-name="Source_20_Text">ASPECT_4_3</text:span> is equal to <text:span text:style-name="Source_20_Text">1.333333333333333</text:span>.</text:p>
      <text:h text:style-name="Heading_20_2" text:outline-level="2"><text:bookmark-start text:name="__RefHeading___hud_boundaries_3"/><text:bookmark-start text:name="hud_boundaries"/>Hud boundaries<text:bookmark-end text:name="__RefHeading___hud_boundaries_3"/><text:bookmark-end text:name="hud_boundaries"/></text:h>
      <text:p text:style-name="Text_20_body"><text:span text:style-name="Source_20_Text">fixed HudLeftFor  (fixed width)</text:span></text:p>
      <text:p text:style-name="Text_20_body"><text:span text:style-name="Source_20_Text">fixed HudRightFor (fixed width)</text:span></text:p>
      <text:p text:style-name="Text_20_body"><text:span text:style-name="Source_20_Text">fixed HudTopFor   (fixed height)</text:span></text:p>
      <text:p text:style-name="Text_20_body"><text:span text:style-name="Source_20_Text">fixed HudBottomFor(fixed height)</text:span></text:p>
      <text:p text:style-name="Text_20_body">Return the boundaries of the screen for the given virtual width or height, accounting for current aspect ratio. Equivalent to adding or subtracting a hud border manually.</text:p>
      <text:h text:style-name="Heading_20_2" text:outline-level="2"><text:bookmark-start text:name="__RefHeading___hud_borders_4"/><text:bookmark-start text:name="hud_borders"/>Hud borders<text:bookmark-end text:name="__RefHeading___hud_borders_4"/><text:bookmark-end text:name="hud_borders"/></text:h>
      <text:p text:style-name="Text_20_body"><text:span text:style-name="Source_20_Text">fixed HudBorderXFor(fixed width)</text:span></text:p>
      <text:p text:style-name="Text_20_body"><text:span text:style-name="Source_20_Text">fixed HudBorderYFor(fixed width)</text:span></text:p>
      <text:p text:style-name="Text_20_body">Return hud borders for the given virtual width or height.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Variants of the same functions operating on currently set size, instead of receiving it every time, are available in <text:a xlink:type="simple" xlink:href="https://acsutils.strangled.net/archive:hudlib" text:style-name="Internet_20_link" text:visited-style-name="Visited_20_Internet_20_Link">hudlib</text:a> and have the same name, except without the <text:span text:style-name="Source_20_Text">For</text:span> pref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4::10:38</meta:creation-date>
    <dc:creator>Generated</dc:creator>
    <dc:date>2026-05-22T04::10:38</dc:date>
    <dc:language>en-US</dc:language>
    <meta:editing-cycles>1</meta:editing-cycles>
    <meta:editing-duration>PT0S</meta:editing-duration>
    <dc:title>archive:widescreen</dc:title>
  </office:meta>
</office:document-meta>
</file>