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cc"/><text:bookmark-start text:name="__RefHeading___bcc_1"/><text:bookmark-start text:name="bcc"/>BCC<text:bookmark-end text:name="__RefHeading___bcc_1"/><text:bookmark-end text:name="bcc"/></text:h>
      <text:p text:style-name="Text_20_body">BCC is an alternative ACS compiler.</text:p>
      <text:list text:style-name="List_20_1" text:continue-numbering="false">
        <text:list-item>
          <text:p text:style-name="List_20_1_Content_First"> <text:span text:style-name="Strong_20_Emphasis">ZDoom forums:</text:span> <text:a xlink:type="simple" xlink:href="https://forum.zdoom.org/viewtopic.php?f=44&amp;t=54037" text:style-name="Internet_20_link" text:visited-style-name="Visited_20_Internet_20_Link">https://forum.zdoom.org/viewtopic.php?f=44&amp;t=54037</text:a></text:p>
        </text:list-item>
        <text:list-item>
          <text:p text:style-name="List_20_1_Content_Last"> <text:span text:style-name="Strong_20_Emphasis">GitHub:</text:span> <text:a xlink:type="simple" xlink:href="https://github.com/wormt/bcc" text:style-name="Internet_20_link" text:visited-style-name="Visited_20_Internet_20_Link">https://github.com/wormt/bcc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are using BCC, use <text:a xlink:type="simple" xlink:href="https://acsutils.strangled.net/bcsutils" text:style-name="Internet_20_link" text:visited-style-name="Visited_20_Internet_20_Link">BCSUtils</text:a>.</text:p>
          </table:table-cell>
        </table:table-row>
      </table:table>
      <text:h text:style-name="Heading_20_2" text:outline-level="2"><text:bookmark-start text:name="__RefHeading___functions_return_0_by_default_not_a_bug_2"/><text:bookmark-start text:name="functions_return_0_by_default_not_a_bug"/>Functions return 0 by default (not a bug)<text:bookmark-end text:name="__RefHeading___functions_return_0_by_default_not_a_bug_2"/><text:bookmark-end text:name="functions_return_0_by_default_not_a_bug"/></text:h>
      <text:p text:style-name="Preformatted_20_Text">function int f() {} // returns 0</text:p>
      <text:p text:style-name="Text_20_body">If a function that returns a value reaches the end, and there is no “return” statement at the end, the function returns 0. This is done to avoid false compiler errors like this:</text:p>
      <text:p text:style-name="Preformatted_20_Text">function int f(void)<text:line-break/>{<text:line-break/><text:s text:c="4"/>if (x)<text:line-break/><text:s text:c="8"/>return 1;<text:line-break/><text:s text:c="4"/>else<text:line-break/><text:s text:c="8"/>return 2;<text:line-break/><text:s text:c="4"/><text:line-break/><text:s text:c="4"/>// ACC will complain that the function doesn't return a value<text:line-break/>}</text:p>
      <text:h text:style-name="Heading_20_2" text:outline-level="2"><text:bookmark-start text:name="__RefHeading___fixed_bugs_3"/><text:bookmark-start text:name="fixed_bugs"/>Fixed bugs<text:bookmark-end text:name="__RefHeading___fixed_bugs_3"/><text:bookmark-end text:name="fixed_bug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se bugs are already fixed.</text:p>
          </table:table-cell>
        </table:table-row>
      </table:table>
      <text:h text:style-name="Heading_20_3" text:outline-level="3"><text:bookmark-start text:name="__RefHeading___named_clientside_scripts_are_not_clientside_fixed_in_0.8.0_4"/><text:bookmark-start text:name="named_clientside_scripts_are_not_clientside_fixed_in_0.8.0"/>Named clientside scripts are not clientside [fixed in 0.8.0]<text:bookmark-end text:name="__RefHeading___named_clientside_scripts_are_not_clientside_fixed_in_0.8.0_4"/><text:bookmark-end text:name="named_clientside_scripts_are_not_clientside_fixed_in_0.8.0"/></text:h>
      <text:p text:style-name="Text_20_body">BCC fails to mark named clientside scripts as clientside, so they end up actually being serverside. Instead, it marks an unnamed, not necessarily existing script as clientside.</text:p>
      <text:p text:style-name="Text_20_body">Details: <text:a xlink:type="simple" xlink:href="https://zandronum.com/tracker/view.php?id=3153" text:style-name="Internet_20_link" text:visited-style-name="Visited_20_Internet_20_Link">https://zandronum.com/tracker/view.php?id=31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45:53</meta:creation-date>
    <dc:creator>Generated</dc:creator>
    <dc:date>2026-07-26T10::45:53</dc:date>
    <dc:language>en-US</dc:language>
    <meta:editing-cycles>1</meta:editing-cycles>
    <meta:editing-duration>PT0S</meta:editing-duration>
    <dc:title>bcc</dc:title>
  </office:meta>
</office:document-meta>
</file>