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sutils"/><text:bookmark-start text:name="__RefHeading___bcsutils_1"/><text:bookmark-start text:name="bcsutils"/>BCSUtils<text:bookmark-end text:name="__RefHeading___bcsutils_1"/><text:bookmark-end text:name="bcsutils"/></text:h>
      <text:p text:style-name="Text_20_body">BCSUtils is a <text:a xlink:type="simple" xlink:href="https://acsutils.strangled.net/bcc" text:style-name="Internet_20_link" text:visited-style-name="Visited_20_Internet_20_Link">BCC</text:a>-enhanced version of ACSUtils. It has exactly the same functions and constants as ACSUtils, so all ACSUtils documentation also works for B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SUtils and BCSUtils are produced from the same source code and always stay in sync.</text:p>
          </table:table-cell>
        </table:table-row>
      </table:table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Strict typing for all functions and constants.</text:p>
        </text:list-item>
        <text:list-item>
          <text:p text:style-name="List_20_1_Content_Last"> All functions are in the <text:span text:style-name="Source_20_Text">BCSUtils</text:span> namespace.</text:p>
        </text:list-item>
      </text:list>
      <text:h text:style-name="Heading_20_2" text:outline-level="2"><text:bookmark-start text:name="__RefHeading___using_bcsutils_3"/><text:bookmark-start text:name="using_bcsutils"/>Using BCSUtils<text:bookmark-end text:name="__RefHeading___using_bcsutils_3"/><text:bookmark-end text:name="using_bcsutils"/></text:h>
      <text:p text:style-name="Text_20_body">Just include <text:span text:style-name="Source_20_Text">bcsutils.bcs</text:span> instead of <text:span text:style-name="Source_20_Text">acsutils.acs</text:span>.</text:p>
      <text:p text:style-name="Preformatted_20_Text">#library "project"<text:line-break/><text:line-break/>#include "zcommon.acs"<text:line-break/>#include "bcsutils.bcs"<text:line-break/><text:line-break/>// This line is optional and makes all BCSUtils functions<text:line-break/>// usable without writing the "BCSUtils." prefix<text:line-break/>using BCSUtils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24:58</meta:creation-date>
    <dc:creator>Generated</dc:creator>
    <dc:date>2025-03-15T00::24:58</dc:date>
    <dc:language>en-US</dc:language>
    <meta:editing-cycles>1</meta:editing-cycles>
    <meta:editing-duration>PT0S</meta:editing-duration>
    <dc:title>bcsutils</dc:title>
  </office:meta>
</office:document-meta>
</file>