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ken_links"/><text:bookmark-start text:name="__RefHeading___broken_links_1"/><text:bookmark-start text:name="broken_links"/>Broken links<text:bookmark-end text:name="__RefHeading___broken_links_1"/><text:bookmark-end text:name="broken_links"/></text:h>
      <text:p text:style-name="Text_20_body"> ~~ORPHANSWANTED:wanted[!ru!wiki]~~</text:p>
      <text:h text:style-name="Heading_20_1" text:outline-level="1"><text:bookmark-start text:name="__RefHeading___orphans_2"/><text:bookmark-start text:name="orphans"/>Orphans<text:bookmark-end text:name="__RefHeading___orphans_2"/><text:bookmark-end text:name="orphans"/></text:h>
      <text:p text:style-name="Text_20_body"> ~~ORPHANSWANTED:orphans[!ru!wiki]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broken_links</dc:title>
  </office:meta>
</office:document-meta>
</file>