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log"/><text:bookmark-start text:name="__RefHeading___changelog_1"/><text:bookmark-start text:name="changelog"/>Changelog<text:bookmark-end text:name="__RefHeading___changelog_1"/><text:bookmark-end text:name="changelog"/></text:h>
      <text:h text:style-name="Heading_20_2" text:outline-level="2"><text:bookmark-start text:name="__RefHeading___NoTitle_2"/><text:bookmark-start text:name="section"/>1.5.1<text:bookmark-end text:name="__RefHeading___NoTitle_2"/><text:bookmark-end text:name="section"/></text:h>
      <text:p text:style-name="Text_20_body">This is a bugfix release.</text:p>
      <text:list text:style-name="List_20_1" text:continue-numbering="false">
        <text:list-item>
          <text:p text:style-name="List_20_1_Content_First"> Fixed <text:a xlink:type="simple" xlink:href="https://acsutils.strangled.net/functions:getcvarfixed" text:style-name="Internet_20_link" text:visited-style-name="Visited_20_Internet_20_Link">GetCVarFixed</text:a> crashing ZDoom when trying to access a nonexistent CVar. Now it returns 0.</text:p>
        </text:list-item>
        <text:list-item>
          <text:p text:style-name="List_20_1_Content"> Fixed an off-by-one error in <text:a xlink:type="simple" xlink:href="https://acsutils.strangled.net/functions:mod" text:style-name="Internet_20_link" text:visited-style-name="Visited_20_Internet_20_Link">mod</text:a>.</text:p>
        </text:list-item>
        <text:list-item>
          <text:p text:style-name="List_20_1_Content"> Fixed some constants not using <text:span text:style-name="Source_20_Text">#libdefine</text:span>.</text:p>
        </text:list-item>
        <text:list-item>
          <text:p text:style-name="List_20_1_Content"> Fixed number parsing functions only supporting uppercase digits.</text:p>
        </text:list-item>
        <text:list-item>
          <text:p text:style-name="List_20_1_Content"> Fixed <text:a xlink:type="simple" xlink:href="https://acsutils.strangled.net/functions:parsefixed" text:style-name="Internet_20_link" text:visited-style-name="Visited_20_Internet_20_Link">ParseFixed</text:a> always parsing in base-10.</text:p>
        </text:list-item>
        <text:list-item>
          <text:p text:style-name="List_20_1_Content"> Fixed additive blending not working in <text:a xlink:type="simple" xlink:href="https://acsutils.strangled.net/hud_library" text:style-name="Internet_20_link" text:visited-style-name="Visited_20_Internet_20_Link">HUD Library</text:a> when alpha is set to 1.0.</text:p>
        </text:list-item>
        <text:list-item>
          <text:p text:style-name="List_20_1_Content"> <text:a xlink:type="simple" xlink:href="https://acsutils.strangled.net/functions:changeflag" text:style-name="Internet_20_link" text:visited-style-name="Visited_20_Internet_20_Link">ChangeFlag</text:a> now support short flag names (e.g. <text:span text:style-name="Source_20_Text">"NOAUTOFIRE"</text:span> instead of <text:span text:style-name="Source_20_Text">"WEAPON.NOAUTOFIRE"</text:span>). Update <text:span text:style-name="Source_20_Text">decorate/changeflag.txt</text:span> to use this. (Thanks to The Zombie Killer.)</text:p>
        </text:list-item>
        <text:list-item>
          <text:p text:style-name="List_20_1_Content_Last"> <text:a xlink:type="simple" xlink:href="https://acsutils.strangled.net/functions:getaspectratio" text:style-name="Internet_20_link" text:visited-style-name="Visited_20_Internet_20_Link">GetAspectRatio</text:a> updated to a newer version.</text:p>
        </text:list-item>
      </text:list>
      <text:h text:style-name="Heading_20_2" text:outline-level="2"><text:bookmark-start text:name="__RefHeading___NoTitle_3"/><text:bookmark-start text:name="section1"/>1.5<text:bookmark-end text:name="__RefHeading___NoTitle_3"/><text:bookmark-end text:name="section1"/></text:h>
      <text:p text:style-name="Text_20_body">SendString!</text:p>
      <text:list text:style-name="List_20_1" text:continue-numbering="false">
        <text:list-item>
          <text:p text:style-name="List_20_1_Content_First"> <text:span text:style-name="Strong_20_Emphasis">Added <text:a xlink:type="simple" xlink:href="https://acsutils.strangled.net/functions:sendstring" text:style-name="Internet_20_link" text:visited-style-name="Visited_20_Internet_20_Link">ACS_SendString() and ACS_NamedSendString()</text:a> to send strings from server to client.</text:span></text:p>
        </text:list-item>
        <text:list-item>
          <text:p text:style-name="List_20_1_Content"> Added <text:span text:style-name="Source_20_Text">IsZandronum212()</text:span></text:p>
        </text:list-item>
        <text:list-item>
          <text:p text:style-name="List_20_1_Content"> <text:span text:style-name="Source_20_Text">GetAspectRatio()</text:span> now triggers a ProgramError when used serverside.</text:p>
        </text:list-item>
        <text:list-item>
          <text:p text:style-name="List_20_1_Content"> Fixed <text:span text:style-name="Source_20_Text">ChangeFlag</text:span> not working with <text:span text:style-name="Source_20_Text">INVENTORY.NOTELEPORTFREEZE</text:span>.</text:p>
        </text:list-item>
        <text:list-item>
          <text:p text:style-name="List_20_1_Content"> All internal functions now use <text:span text:style-name="Source_20_Text">ACSUtils_</text:span> prefix.</text:p>
        </text:list-item>
        <text:list-item>
          <text:p text:style-name="List_20_1_Content_Last"> Removed <text:span text:style-name="Source_20_Text">ScreenWidth()</text:span>, <text:span text:style-name="Source_20_Text">ScreenHeight()</text:span>, and <text:span text:style-name="Source_20_Text">AspectRatio()</text:span>.</text:p>
        </text:list-item>
      </text:list>
      <text:h text:style-name="Heading_20_3" text:outline-level="3"><text:bookmark-start text:name="__RefHeading___porting_guide_4"/><text:bookmark-start text:name="porting_guide"/>Porting guide<text:bookmark-end text:name="__RefHeading___porting_guide_4"/><text:bookmark-end text:name="porting_guide"/></text:h>
      <text:list text:style-name="Numbering_20_1" text:continue-numbering="false">
        <text:list-item>
          <text:p text:style-name="Numbering_20_1_Content_First"> Replace all uses of <text:span text:style-name="Source_20_Text">ScreenWidth()</text:span> and <text:span text:style-name="Source_20_Text">ScreenHeight()</text:span> with ZDoom functions <text:span text:style-name="Source_20_Text"><text:a xlink:type="simple" xlink:href="http://zdoom.org/wiki/GetScreenWidth" text:style-name="Internet_20_link" text:visited-style-name="Visited_20_Internet_20_Link">GetScreenWidth</text:a></text:span> and <text:span text:style-name="Source_20_Text"><text:a xlink:type="simple" xlink:href="http://zdoom.org/wiki/GetScreenHeight" text:style-name="Internet_20_link" text:visited-style-name="Visited_20_Internet_20_Link">GetScreenHeight</text:a></text:span>.</text:p>
        </text:list-item>
        <text:list-item>
          <text:p text:style-name="Numbering_20_1_Content_Last"> Replace all uses of <text:span text:style-name="Source_20_Text">AspectRatio()</text:span> with <text:span text:style-name="Source_20_Text">IntDiv(GetScreenWidth(), GetScreenHeight())</text:span>.</text:p>
        </text:list-item>
      </text:list>
      <text:h text:style-name="Heading_20_2" text:outline-level="2"><text:bookmark-start text:name="__RefHeading___NoTitle_5"/><text:bookmark-start text:name="section2"/>1.4<text:bookmark-end text:name="__RefHeading___NoTitle_5"/><text:bookmark-end text:name="section2"/></text:h>
      <text:p text:style-name="Text_20_body">Widescreen support!</text:p>
      <text:list text:style-name="List_20_1" text:continue-numbering="false">
        <text:list-item>
          <text:p text:style-name="List_20_1_Content_First"> <text:span text:style-name="Strong_20_Emphasis">Mouse cursor now supports widescreen!</text:span></text:p>
        </text:list-item>
        <text:list-item>
          <text:p text:style-name="List_20_1_Content"> Added <text:span text:style-name="Source_20_Text">GetAspectRatio()</text:span>.</text:p>
        </text:list-item>
        <text:list-item>
          <text:p text:style-name="List_20_1_Content_Last"> Added widescreen hud size functions (in <text:a xlink:type="simple" xlink:href="https://acsutils.strangled.net/functions:widescreen" text:style-name="Internet_20_link" text:visited-style-name="Visited_20_Internet_20_Link">widescreen</text:a> module and <text:a xlink:type="simple" xlink:href="https://acsutils.strangled.net/functions:hudlib" text:style-name="Internet_20_link" text:visited-style-name="Visited_20_Internet_20_Link">hudlib</text:a>).</text:p>
        </text:list-item>
      </text:list>
      <text:h text:style-name="Heading_20_3" text:outline-level="3"><text:bookmark-start text:name="__RefHeading___porting_guide_6"/><text:bookmark-start text:name="porting_guide1"/>Porting guide<text:bookmark-end text:name="__RefHeading___porting_guide_6"/><text:bookmark-end text:name="porting_guide1"/></text:h>
      <text:list text:style-name="List_20_1" text:continue-numbering="false">
        <text:list-item>
          <text:p text:style-name="LastListParagraph_List_20_1_Content_First"> Make sure that your cursor code supports widescreen cursor coordinates.</text:p>
        </text:list-item>
      </text:list>
      <text:h text:style-name="Heading_20_2" text:outline-level="2"><text:bookmark-start text:name="__RefHeading___NoTitle_7"/><text:bookmark-start text:name="section3"/>1.3.2<text:bookmark-end text:name="__RefHeading___NoTitle_7"/><text:bookmark-end text:name="section3"/></text:h>
      <text:p text:style-name="Text_20_body">ACSUtils is now distributed not as a collection of files, bu as a single file (generated using <text:a xlink:type="simple" xlink:href="https://github.com/Korshun/zdoomutils" text:style-name="Internet_20_link" text:visited-style-name="Visited_20_Internet_20_Link">acsinclude</text:a>).</text:p>
      <text:list text:style-name="List_20_1" text:continue-numbering="false">
        <text:list-item>
          <text:p text:style-name="List_20_1_Content_First"> Fixed warnings about mismatched array sizes on map scripts.</text:p>
        </text:list-item>
        <text:list-item>
          <text:p text:style-name="List_20_1_Content"> Added <text:span text:style-name="Source_20_Text">swap()</text:span>.</text:p>
        </text:list-item>
        <text:list-item>
          <text:p text:style-name="List_20_1_Content"> <text:span text:style-name="Source_20_Text">atoi()</text:span> and <text:span text:style-name="Source_20_Text">atof()</text:span> now return <text:span text:style-name="Source_20_Text">INT_MAX</text:span> multiplied by sign instead of 0 on overflow.</text:p>
        </text:list-item>
        <text:list-item>
          <text:p text:style-name="List_20_1_Content_Last"> Removed <text:span text:style-name="Source_20_Text">ftoi()</text:span>.</text:p>
        </text:list-item>
      </text:list>
      <text:h text:style-name="Heading_20_3" text:outline-level="3"><text:bookmark-start text:name="__RefHeading___porting_guide_8"/><text:bookmark-start text:name="porting_guide2"/>Porting guide<text:bookmark-end text:name="__RefHeading___porting_guide_8"/><text:bookmark-end text:name="porting_guide2"/></text:h>
      <text:list text:style-name="Numbering_20_1" text:continue-numbering="false">
        <text:list-item>
          <text:p text:style-name="Numbering_20_1_Content_First"> <text:span text:style-name="Strong_20_Emphasis">Remove all ACSUtils files from your project, except acsutils.acs.</text:span> acsutils.acs now contains the whole ACSUtils.</text:p>
        </text:list-item>
        <text:list-item>
          <text:p text:style-name="Numbering_20_1_Content"> Replace all uses of <text:span text:style-name="Source_20_Text">ftoi()</text:span> with <text:span text:style-name="Source_20_Text">floor()</text:span>.</text:p>
        </text:list-item>
        <text:list-item>
          <text:p text:style-name="Numbering_20_1_Content_Last"> Review all uses of <text:span text:style-name="Source_20_Text">atoi()</text:span> and <text:span text:style-name="Source_20_Text">atof()</text:span>.</text:p>
        </text:list-item>
      </text:list>
      <text:h text:style-name="Heading_20_2" text:outline-level="2"><text:bookmark-start text:name="__RefHeading___NoTitle_9"/><text:bookmark-start text:name="section4"/>1.3.1<text:bookmark-end text:name="__RefHeading___NoTitle_9"/><text:bookmark-end text:name="section4"/></text:h>
      <text:p text:style-name="Text_20_body">Fixed duplicate actor warnings in changeflag.txt</text:p>
      <text:h text:style-name="Heading_20_3" text:outline-level="3"><text:bookmark-start text:name="__RefHeading___porting_guide_10"/><text:bookmark-start text:name="porting_guide3"/>Porting guide<text:bookmark-end text:name="__RefHeading___porting_guide_10"/><text:bookmark-end text:name="porting_guide3"/></text:h>
      <text:p text:style-name="Text_20_body">No changes needed.</text:p>
      <text:h text:style-name="Heading_20_2" text:outline-level="2"><text:bookmark-start text:name="__RefHeading___NoTitle_11"/><text:bookmark-start text:name="section5"/>1.3<text:bookmark-end text:name="__RefHeading___NoTitle_11"/><text:bookmark-end text:name="section5"/></text:h>
      <text:p text:style-name="Text_20_body">ChangeFlag, IsGZDoom, and improved cursor API! Thanks to The Zombie Killer for allowing ACS-X technologies to be included into ACSUtils!</text:p>
      <text:list text:style-name="List_20_1" text:continue-numbering="false">
        <text:list-item>
          <text:p text:style-name="List_20_1_Content_First"> <text:span text:style-name="Strong_20_Emphasis">Added <text:span text:style-name="Source_20_Text">ChangeFlag</text:span>!</text:span> (implementation from ACS-X)</text:p>
        </text:list-item>
        <text:list-item>
          <text:p text:style-name="List_20_1_Content"> Fixed vertical cursor movement being too slow</text:p>
        </text:list-item>
        <text:list-item>
          <text:p text:style-name="List_20_1_Content"> Added <text:span text:style-name="Source_20_Text">CursorMotionX()</text:span> and <text:span text:style-name="Source_20_Text">CursorMotionY()</text:span> and changed <text:span text:style-name="Source_20_Text">CursorDeltaX()</text:span> and <text:span text:style-name="Source_20_Text">CursorDeltaY()</text:span> to return the actual delta.</text:p>
        </text:list-item>
        <text:list-item>
          <text:p text:style-name="List_20_1_Content"> Added <text:span text:style-name="Source_20_Text">EnableCursorWrapX()</text:span> and <text:span text:style-name="Source_20_Text">EnableCursorWrapY()</text:span>.</text:p>
        </text:list-item>
        <text:list-item>
          <text:p text:style-name="List_20_1_Content"> Added GZDoom identification (implementation from ACS-X).</text:p>
        </text:list-item>
        <text:list-item>
          <text:p text:style-name="List_20_1_Content"> Zandronum identification does not require a database anymore (implementation from ACS-X).</text:p>
        </text:list-item>
        <text:list-item>
          <text:p text:style-name="List_20_1_Content"> <text:span text:style-name="Source_20_Text">IsOpenGL()</text:span> now does not return true in ZDoom with vid_renderer 1.</text:p>
        </text:list-item>
        <text:list-item>
          <text:p text:style-name="List_20_1_Content"> Added <text:span text:style-name="Source_20_Text">ClearHudMessageBold()</text:span>.</text:p>
        </text:list-item>
        <text:list-item>
          <text:p text:style-name="List_20_1_Content_Last"> Added constants for log2(e) and log2(10).</text:p>
        </text:list-item>
      </text:list>
      <text:h text:style-name="Heading_20_3" text:outline-level="3"><text:bookmark-start text:name="__RefHeading___porting_guide_12"/><text:bookmark-start text:name="porting_guide4"/>Porting guide<text:bookmark-end text:name="__RefHeading___porting_guide_12"/><text:bookmark-end text:name="porting_guide4"/></text:h>
      <text:list text:style-name="List_20_1" text:continue-numbering="false">
        <text:list-item>
          <text:p text:style-name="LastListParagraph_List_20_1_Content_First"> If you were using <text:span text:style-name="Source_20_Text">CusrorDeltaX/Y</text:span> and need them to return non-zero values at the edges of the screen, replace their uses with <text:span text:style-name="Source_20_Text">CursorMotionX/Y</text:span>.</text:p>
        </text:list-item>
      </text:list>
      <text:h text:style-name="Heading_20_2" text:outline-level="2"><text:bookmark-start text:name="__RefHeading___NoTitle_13"/><text:bookmark-start text:name="section6"/>1.2.2.1<text:bookmark-end text:name="__RefHeading___NoTitle_13"/><text:bookmark-end text:name="section6"/></text:h>
      <text:p text:style-name="Text_20_body">Fixed a very dumb bug in fixed-point logarithms that I made when adding them to ACSUtils.</text:p>
      <text:h text:style-name="Heading_20_2" text:outline-level="2"><text:bookmark-start text:name="__RefHeading___NoTitle_14"/><text:bookmark-start text:name="section7"/>1.2.2<text:bookmark-end text:name="__RefHeading___NoTitle_14"/><text:bookmark-end text:name="section7"/></text:h>
      <text:p text:style-name="Text_20_body">New logarithm functions and proper <text:span text:style-name="Source_20_Text">IntDiv</text:span> by TechnoDoomed1. Thank you!</text:p>
      <text:list text:style-name="List_20_1" text:continue-numbering="false">
        <text:list-item>
          <text:p text:style-name="List_20_1_Content_First"> Added logarithm functions.</text:p>
        </text:list-item>
        <text:list-item>
          <text:p text:style-name="List_20_1_Content"> <text:span text:style-name="Source_20_Text">IntDiv</text:span> now handles any numbers whose ratio is less than 32768.</text:p>
        </text:list-item>
        <text:list-item>
          <text:p text:style-name="List_20_1_Content"> Added <text:span text:style-name="Source_20_Text">SyncSpeed()</text:span>.</text:p>
        </text:list-item>
        <text:list-item>
          <text:p text:style-name="List_20_1_Content_Last"> Added <text:span text:style-name="Source_20_Text">ACSUtilsVersion()</text:span>.</text:p>
        </text:list-item>
      </text:list>
      <text:h text:style-name="Heading_20_3" text:outline-level="3"><text:bookmark-start text:name="__RefHeading___porting_guide_15"/><text:bookmark-start text:name="porting_guide5"/>Porting guide<text:bookmark-end text:name="__RefHeading___porting_guide_15"/><text:bookmark-end text:name="porting_guide5"/></text:h>
      <text:p text:style-name="Text_20_body">No changes needed.</text:p>
      <text:h text:style-name="Heading_20_2" text:outline-level="2"><text:bookmark-start text:name="__RefHeading___NoTitle_16"/><text:bookmark-start text:name="section8"/>1.2.1<text:bookmark-end text:name="__RefHeading___NoTitle_16"/><text:bookmark-end text:name="section8"/></text:h>
      <text:p text:style-name="Text_20_body">This is a bugfix release.</text:p>
      <text:list text:style-name="List_20_1" text:continue-numbering="false">
        <text:list-item>
          <text:p text:style-name="List_20_1_Content_First"> Renamed <text:span text:style-name="Source_20_Text">GetCVarFixed</text:span> to <text:span text:style-name="Source_20_Text">a_GetCVarFixed</text:span> for GDCC compatibility.</text:p>
        </text:list-item>
        <text:list-item>
          <text:p text:style-name="List_20_1_Content"> <text:span text:style-name="Source_20_Text">HudSetCameraAngles</text:span> no longer inverts the pitch.</text:p>
        </text:list-item>
        <text:list-item>
          <text:p text:style-name="List_20_1_Content_Last"> Fixed <text:span text:style-name="Source_20_Text">StrIsAscii</text:span> storing an integer in a <text:span text:style-name="Source_20_Text">str</text:span> variable.  </text:p>
        </text:list-item>
      </text:list>
      <text:h text:style-name="Heading_20_3" text:outline-level="3"><text:bookmark-start text:name="__RefHeading___porting_guide_17"/><text:bookmark-start text:name="porting_guide6"/>Porting guide<text:bookmark-end text:name="__RefHeading___porting_guide_17"/><text:bookmark-end text:name="porting_guide6"/></text:h>
      <text:list text:style-name="Numbering_20_1" text:continue-numbering="false">
        <text:list-item>
          <text:p text:style-name="Numbering_20_1_Content_First"> Replace all uses of <text:span text:style-name="Source_20_Text">GetCVarFixed</text:span> with <text:span text:style-name="Source_20_Text">a_GetCVarFixed</text:span>.</text:p>
        </text:list-item>
        <text:list-item>
          <text:p text:style-name="Numbering_20_1_Content_Last"> Invert the second argument to <text:span text:style-name="Source_20_Text">HudSetCameraAngles</text:span>.</text:p>
        </text:list-item>
      </text:list>
      <text:h text:style-name="Heading_20_2" text:outline-level="2"><text:bookmark-start text:name="__RefHeading___NoTitle_18"/><text:bookmark-start text:name="section9"/>1.2<text:bookmark-end text:name="__RefHeading___NoTitle_18"/><text:bookmark-end text:name="section9"/></text:h>
      <text:p text:style-name="Text_20_body">New features!</text:p>
      <text:list text:style-name="List_20_1" text:continue-numbering="false">
        <text:list-item>
          <text:p text:style-name="List_20_1_Content_First"> <text:span text:style-name="Strong_20_Emphasis">Added full software renderer support to 3D HudMessages.</text:span></text:p>
        </text:list-item>
        <text:list-item>
          <text:p text:style-name="List_20_1_Content"> <text:span text:style-name="Strong_20_Emphasis">Added mouse cursor API (acscursor).</text:span></text:p>
        </text:list-item>
        <text:list-item>
          <text:p text:style-name="List_20_1_Content"> <text:span text:style-name="Source_20_Text">IsOpenGL()</text:span> now emits a ProgramError when used serverside.</text:p>
        </text:list-item>
        <text:list-item>
          <text:p text:style-name="List_20_1_Content"> <text:span text:style-name="Source_20_Text">IsOpenGL()</text:span> is now very slightly more accurate.</text:p>
        </text:list-item>
        <text:list-item>
          <text:p text:style-name="List_20_1_Content"> Hudlib saved state stack size can now be configured in ACSUtils settings.</text:p>
        </text:list-item>
        <text:list-item>
          <text:p text:style-name="List_20_1_Content"> Fixed <text:span text:style-name="Source_20_Text">IsServer()</text:span> killing the calling script in ZDoom.</text:p>
        </text:list-item>
        <text:list-item>
          <text:p text:style-name="List_20_1_Content"> Added actor property shorthands with bandwidth optimization.</text:p>
        </text:list-item>
        <text:list-item>
          <text:p text:style-name="List_20_1_Content"> Added ACSUtils version information constants.</text:p>
        </text:list-item>
        <text:list-item>
          <text:p text:style-name="List_20_1_Content"> Added <text:span text:style-name="Source_20_Text">npo2()</text:span>.</text:p>
        </text:list-item>
        <text:list-item>
          <text:p text:style-name="List_20_1_Content"> Added <text:span text:style-name="Source_20_Text">mod()</text:span>.</text:p>
        </text:list-item>
        <text:list-item>
          <text:p text:style-name="List_20_1_Content"> Added <text:span text:style-name="Source_20_Text">cond()</text:span>.</text:p>
        </text:list-item>
        <text:list-item>
          <text:p text:style-name="List_20_1_Content_Last"> Renamed <text:span text:style-name="Source_20_Text">sign()</text:span> to <text:span text:style-name="Source_20_Text">sgn()</text:span> to reduce name clashes.</text:p>
        </text:list-item>
      </text:list>
      <text:h text:style-name="Heading_20_3" text:outline-level="3"><text:bookmark-start text:name="__RefHeading___porting_guide_19"/><text:bookmark-start text:name="porting_guide7"/>Porting guide<text:bookmark-end text:name="__RefHeading___porting_guide_19"/><text:bookmark-end text:name="porting_guide7"/></text:h>
      <text:list text:style-name="Numbering_20_1" text:continue-numbering="false">
        <text:list-item>
          <text:p text:style-name="Numbering_20_1_Content_First"> Add <text:span text:style-name="Source_20_Text">#define ACSUTILS_HUDLIB_SAVEDSTATES 16</text:span> ACSUtils settings before <text:span text:style-name="Source_20_Text">#include “acsutils.acs”</text:span>. You can change the amount of saved states if needed.</text:p>
        </text:list-item>
        <text:list-item>
          <text:p text:style-name="Numbering_20_1_Content"> Replace all uses of <text:span text:style-name="Source_20_Text">sign()</text:span> with <text:span text:style-name="Source_20_Text">sgn()</text:span>.</text:p>
        </text:list-item>
        <text:list-item>
          <text:p text:style-name="Numbering_20_1_Content"> Review all uses of <text:span text:style-name="Source_20_Text">IsOpenGL()</text:span>.</text:p>
        </text:list-item>
        <text:list-item>
          <text:p text:style-name="Numbering_20_1_Content"> If you require hudlib to use true 3d projection in software, use <text:span text:style-name="Source_20_Text">HudSetProjectionMode(HUD_PROJECTION_YSHEARING)</text:span>.</text:p>
        </text:list-item>
        <text:list-item>
          <text:p text:style-name="Numbering_20_1_Content_Last"> If you are using 3D hudmessages serverside, use <text:span text:style-name="Source_20_Text">HudSetProjectionMode(HUD_PROJECTION_3D)</text:span> to fix the ProgramError about using <text:span text:style-name="Source_20_Text">IsOpenGL()</text:span> serverside.</text:p>
        </text:list-item>
      </text:list>
      <text:h text:style-name="Heading_20_2" text:outline-level="2"><text:bookmark-start text:name="__RefHeading___NoTitle_20"/><text:bookmark-start text:name="section10"/>1.1.3<text:bookmark-end text:name="__RefHeading___NoTitle_20"/><text:bookmark-end text:name="section10"/></text:h>
      <text:p text:style-name="Text_20_body">This is a maintenance release that enables ACSUtils to be used in AOW-scale projects.</text:p>
      <text:list text:style-name="List_20_1" text:continue-numbering="false">
        <text:list-item>
          <text:p text:style-name="List_20_1_Content_First"> <text:span text:style-name="Strong_20_Emphasis">All global (map) variables of ACSUtils have been put into an array due to ZDoom's 128 map variable limit.</text:span> Now ACSUtils uses just 11 map variables and can be used in big projects.</text:p>
        </text:list-item>
        <text:list-item>
          <text:p text:style-name="List_20_1_Content_Last"> Fixed <text:span text:style-name="Source_20_Text">IsServer()</text:span> returning false in singleplayer.</text:p>
        </text:list-item>
      </text:list>
      <text:h text:style-name="Heading_20_3" text:outline-level="3"><text:bookmark-start text:name="__RefHeading___porting_guide_21"/><text:bookmark-start text:name="porting_guide8"/>Porting guide<text:bookmark-end text:name="__RefHeading___porting_guide_21"/><text:bookmark-end text:name="porting_guide8"/></text:h>
      <text:list text:style-name="Numbering_20_1" text:continue-numbering="false">
        <text:list-item>
          <text:p text:style-name="LastListParagraph_Numbering_20_1_Content_First"> Review all uses of <text:span text:style-name="Source_20_Text">IsServer()</text:span>.</text:p>
        </text:list-item>
      </text:list>
      <text:h text:style-name="Heading_20_2" text:outline-level="2"><text:bookmark-start text:name="__RefHeading___NoTitle_22"/><text:bookmark-start text:name="section11"/>1.1.2<text:bookmark-end text:name="__RefHeading___NoTitle_22"/><text:bookmark-end text:name="section11"/></text:h>
      <text:p text:style-name="Text_20_body">This is a bugfix release.</text:p>
      <text:list text:style-name="List_20_1" text:continue-numbering="false">
        <text:list-item>
          <text:p text:style-name="List_20_1_Content_First"> Added <text:span text:style-name="Source_20_Text">IsServer()</text:span> function.</text:p>
        </text:list-item>
        <text:list-item>
          <text:p text:style-name="List_20_1_Content"> Added <text:span text:style-name="Source_20_Text">StrAddInt()</text:span>, <text:span text:style-name="Source_20_Text">StrAddFixed()</text:span>, and <text:span text:style-name="Source_20_Text">StrAddChar()</text:span> functions.</text:p>
        </text:list-item>
        <text:list-item>
          <text:p text:style-name="List_20_1_Content"> <text:span text:style-name="Source_20_Text">IsOpenGL()</text:span> now takes <text:span text:style-name="Source_20_Text">gl_nogl</text:span> into account.</text:p>
        </text:list-item>
        <text:list-item>
          <text:p text:style-name="List_20_1_Content"> Renamed <text:span text:style-name="Source_20_Text">ActorName()</text:span> to <text:span text:style-name="Source_20_Text">GetActorName()</text:span> to reduce name clashes.</text:p>
        </text:list-item>
        <text:list-item>
          <text:p text:style-name="List_20_1_Content"> Fixed <text:span text:style-name="Source_20_Text">ParseFixed()</text:span> returning an error on integers.</text:p>
        </text:list-item>
        <text:list-item>
          <text:p text:style-name="List_20_1_Content"> Fixed <text:span text:style-name="Source_20_Text">PARSENUMBER_BADFORMAT</text:span> and <text:span text:style-name="Source_20_Text">PARSENUMBER_OVERFLOW</text:span> having the same value.</text:p>
        </text:list-item>
        <text:list-item>
          <text:p text:style-name="List_20_1_Content_Last"> Fixed empty strings parsing as 0.</text:p>
        </text:list-item>
      </text:list>
      <text:h text:style-name="Heading_20_3" text:outline-level="3"><text:bookmark-start text:name="__RefHeading___porting_guide_23"/><text:bookmark-start text:name="porting_guide9"/>Porting guide<text:bookmark-end text:name="__RefHeading___porting_guide_23"/><text:bookmark-end text:name="porting_guide9"/></text:h>
      <text:list text:style-name="Numbering_20_1" text:continue-numbering="false">
        <text:list-item>
          <text:p text:style-name="Numbering_20_1_Content_First"> Replace all uses of <text:span text:style-name="Source_20_Text">ActorName()</text:span> with <text:span text:style-name="Source_20_Text">GetActorName()</text:span>.</text:p>
        </text:list-item>
        <text:list-item>
          <text:p text:style-name="Numbering_20_1_Content_Last"> Review all code that relies on number parsing to see whether it's affected by the bug fixes.</text:p>
        </text:list-item>
      </text:list>
      <text:h text:style-name="Heading_20_2" text:outline-level="2"><text:bookmark-start text:name="__RefHeading___NoTitle_24"/><text:bookmark-start text:name="section12"/>1.1.1<text:bookmark-end text:name="__RefHeading___NoTitle_24"/><text:bookmark-end text:name="section12"/></text:h>
      <text:p text:style-name="Text_20_body">This is a release that overcomes the 256 functions per compiled file limitation.</text:p>
      <text:list text:style-name="List_20_1" text:continue-numbering="false">
        <text:list-item>
          <text:p text:style-name="List_20_1_Content_First"> Added <text:span text:style-name="Source_20_Text">#nocompact</text:span> to fix ZDoom crashes when there are more than 256 functions in a compiled file.</text:p>
        </text:list-item>
        <text:list-item>
          <text:p text:style-name="List_20_1_Content_Last"> Fixed BCC compatibility.</text:p>
        </text:list-item>
      </text:list>
      <text:h text:style-name="Heading_20_3" text:outline-level="3"><text:bookmark-start text:name="__RefHeading___porting_guide_25"/><text:bookmark-start text:name="porting_guide10"/>Porting guide<text:bookmark-end text:name="__RefHeading___porting_guide_25"/><text:bookmark-end text:name="porting_guide10"/></text:h>
      <text:p text:style-name="Text_20_body">No changes needed.</text:p>
      <text:h text:style-name="Heading_20_2" text:outline-level="2"><text:bookmark-start text:name="__RefHeading___NoTitle_26"/><text:bookmark-start text:name="section13"/>1.1<text:bookmark-end text:name="__RefHeading___NoTitle_26"/><text:bookmark-end text:name="section13"/></text:h>
      <text:list text:style-name="List_20_1" text:continue-numbering="false">
        <text:list-item>
          <text:p text:style-name="List_20_1_Content_First"> <text:span text:style-name="Strong_20_Emphasis">Error handler is now a function, not a script.</text:span></text:p>
        </text:list-item>
        <text:list-item>
          <text:p text:style-name="List_20_1_Content"> Made public constants use <text:span text:style-name="Source_20_Text">#libdefine</text:span> instead of <text:span text:style-name="Source_20_Text">#define</text:span>, making them usable in map scripts.</text:p>
        </text:list-item>
        <text:list-item>
          <text:p text:style-name="List_20_1_Content"> Added <text:span text:style-name="Source_20_Text">GiveMaxInventory</text:span>, <text:span text:style-name="Source_20_Text">GiveMaxActorInventory</text:span>, <text:span text:style-name="Source_20_Text">TakeAllInventory</text:span>, <text:span text:style-name="Source_20_Text">TakeAllActorInventory</text:span>.</text:p>
        </text:list-item>
        <text:list-item>
          <text:p text:style-name="List_20_1_Content"> Added <text:span text:style-name="Source_20_Text">IntDiv</text:span></text:p>
        </text:list-item>
        <text:list-item>
          <text:p text:style-name="List_20_1_Content"> Added <text:span text:style-name="Source_20_Text">lang</text:span></text:p>
        </text:list-item>
        <text:list-item>
          <text:p text:style-name="List_20_1_Content"> Fixed <text:span text:style-name="Source_20_Text">ceil</text:span> and <text:span text:style-name="Source_20_Text">iceil</text:span> incorrectly adding 1 to already round numbers (<text:span text:style-name="Source_20_Text">ceil(1.0) == 2.0</text:span>)</text:p>
        </text:list-item>
        <text:list-item>
          <text:p text:style-name="List_20_1_Content_Last"> Optimized <text:span text:style-name="Source_20_Text">SetInventory</text:span> and <text:span text:style-name="Source_20_Text">SetActorInventory</text:span> for multiplayer.</text:p>
        </text:list-item>
      </text:list>
      <text:h text:style-name="Heading_20_3" text:outline-level="3"><text:bookmark-start text:name="__RefHeading___porting_guide_27"/><text:bookmark-start text:name="porting_guide11"/>Porting guide<text:bookmark-end text:name="__RefHeading___porting_guide_27"/><text:bookmark-end text:name="porting_guide11"/></text:h>
      <text:list text:style-name="Numbering_20_1" text:continue-numbering="false">
        <text:list-item>
          <text:p text:style-name="Numbering_20_1_Content_First"> Replace your error handling script with a function and remove <text:span text:style-name="Source_20_Text">ACSUTILS_ERROR_HANDLER</text:span>.</text:p>
        </text:list-item>
        <text:list-item>
          <text:p text:style-name="Numbering_20_1_Content_Last"> Review any uses of <text:span text:style-name="Source_20_Text">ceil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hangelog</dc:title>
  </office:meta>
</office:document-meta>
</file>