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colorcode"/><text:bookmark-start text:name="__RefHeading___colorcode_1"/><text:bookmark-start text:name="colorcode"/>COLORCODE<text:bookmark-end text:name="__RefHeading___colorcode_1"/><text:bookmark-end text:name="colorcode"/></text:h>
      <text:p text:style-name="Text_20_body"><text:span text:style-name="Source_20_Text">int COLORCODE = 28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s://acsutils.strangled.net/acc" text:style-name="Internet_20_link" text:visited-style-name="Visited_20_Internet_20_Link">ACC</text:a> doesn't support the character literal <text:span text:style-name="Source_20_Text">'\c</text:span>' for some reason, even though it supports <text:span text:style-name="Source_20_Text">\c</text:span> inside strings. This constant is an equivalent of <text:span text:style-name="Source_20_Text">'\c</text:span>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:colorcode</dc:title>
  </office:meta>
</office:document-meta>
</file>