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fixed_max"/><text:bookmark-start text:name="__RefHeading___fixed_max_1"/><text:bookmark-start text:name="fixed_max"/>FIXED_MAX<text:bookmark-end text:name="__RefHeading___fixed_max_1"/><text:bookmark-end text:name="fixed_max"/></text:h>
      <text:p text:style-name="Text_20_body"><text:span text:style-name="Source_20_Text">fixed FIXED_MAX = (fixed)0x80000000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possible value of a fixed-point number. This constant is equal to <text:a xlink:type="simple" xlink:href="https://acsutils.strangled.net/constants:int_max" text:style-name="Internet_20_link" text:visited-style-name="Visited_20_Internet_20_Link">INT_MAX</text:a> but has a different type, because <text:a xlink:type="simple" xlink:href="https://acsutils.strangled.net/bcsutils" text:style-name="Internet_20_link" text:visited-style-name="Visited_20_Internet_20_Link">BCSUtils</text:a> doesn't allow <text:a xlink:type="simple" xlink:href="https://acsutils.strangled.net/constants:int_max" text:style-name="Internet_20_link" text:visited-style-name="Visited_20_Internet_20_Link">INT_MAX</text:a> to be implicitly converted to fi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fixed_max</dc:title>
  </office:meta>
</office:document-meta>
</file>