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hudtic"/><text:bookmark-start text:name="__RefHeading___hudtic_1"/><text:bookmark-start text:name="hudtic"/>HUDTIC<text:bookmark-end text:name="__RefHeading___hudtic_1"/><text:bookmark-end text:name="hudtic"/></text:h>
      <text:p text:style-name="Text_20_body"><text:span text:style-name="Source_20_Text">fixed HUDTIC = 0.03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tay duration of <text:a xlink:type="simple" xlink:href="http://zdoom.org/wiki/HudMessage" text:style-name="Internet_20_link" text:visited-style-name="Visited_20_Internet_20_Link">HudMessage</text:a>s makes them stay on screen for exactly one tic.</text:p>
      <text:p text:style-name="Text_20_body">Can be used with both <text:a xlink:type="simple" xlink:href="http://zdoom.org/wiki/HudMessage" text:style-name="Internet_20_link" text:visited-style-name="Visited_20_Internet_20_Link">HudMessage</text:a> and the <text:a xlink:type="simple" xlink:href="https://acsutils.strangled.net/hud_library" text:style-name="Internet_20_link" text:visited-style-name="Visited_20_Internet_20_Link">HUD Library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true)<text:line-break/>{<text:line-break/><text:s text:c="4"/>HudMessage(..., HUDTIC);<text:line-break/><text:s text:c="4"/>Delay(1);<text:line-break/>}</text:p>
      <text:p text:style-name="Text_20_body">The HudMessage will disappear automatically once the loop stops.</text:p>
      <text:p text:style-name="Text_20_body"><text:a xlink:type="simple" xlink:href="https://acsutils.strangled.net/hud_library" text:style-name="Internet_20_link" text:visited-style-name="Visited_20_Internet_20_Link">HUD Library</text:a> version:</text:p>
      <text:p text:style-name="Preformatted_20_Text">while (true)<text:line-break/>{<text:line-break/><text:s text:c="4"/>HudSetStayTime(HUDTIC);<text:line-break/><text:s text:c="4"/>HudDrawText(1, ...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54:00</meta:creation-date>
    <dc:creator>Generated</dc:creator>
    <dc:date>2026-07-05T10::54:00</dc:date>
    <dc:language>en-US</dc:language>
    <meta:editing-cycles>1</meta:editing-cycles>
    <meta:editing-duration>PT0S</meta:editing-duration>
    <dc:title>constants:hudtic</dc:title>
  </office:meta>
</office:document-meta>
</file>