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stants:int_min"/><text:bookmark-start text:name="__RefHeading___int_min_1"/><text:bookmark-start text:name="int_min"/>INT_MIN<text:bookmark-end text:name="__RefHeading___int_min_1"/><text:bookmark-end text:name="int_min"/></text:h>
      <text:p text:style-name="Text_20_body"><text:span text:style-name="Source_20_Text">int INT_MIN =	-2147483648;</text:span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e manimum possible value of an integer or fixed-point variable in ACS. 2^32 - 1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NT_MAX is both the smallest integer and the smallest fixed-point number.</text:p>
          </table:table-cell>
        </table:table-row>
      </table:table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ource_20_Text">-<text:a xlink:type="simple" xlink:href="https://acsutils.strangled.net/constants:int_max" text:style-name="Internet_20_link" text:visited-style-name="Visited_20_Internet_20_Link">INT_MAX</text:a></text:span> is <text:span text:style-name="Strong_20_Emphasis">NOT</text:span> equal to <text:span text:style-name="Source_20_Text">INT_MIN</text:span>.</text:p>
          </table:table-cell>
        </table:table-row>
      </table:table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ource_20_Text"><text:a xlink:type="simple" xlink:href="https://acsutils.strangled.net/constants:abs" text:style-name="Internet_20_link" text:visited-style-name="Visited_20_Internet_20_Link">abs</text:a>(INT_MIN) == INT_MIN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constants:int_min</dc:title>
  </office:meta>
</office:document-meta>
</file>