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max_players"/><text:bookmark-start text:name="__RefHeading___max_players_1"/><text:bookmark-start text:name="max_players"/>MAX_PLAYERS<text:bookmark-end text:name="__RefHeading___max_players_1"/><text:bookmark-end text:name="max_players"/></text:h>
      <text:p text:style-name="Text_20_body"><text:span text:style-name="Source_20_Text">int MAX_PLAYERS = 64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aximum amount of clients in Zandronum multipl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max_players</dc:title>
  </office:meta>
</office:document-meta>
</file>