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byte_min"/><text:bookmark-start text:name="__RefHeading___sbyte_min_1"/><text:bookmark-start text:name="sbyte_min"/>SBYTE_MIN<text:bookmark-end text:name="__RefHeading___sbyte_min_1"/><text:bookmark-end text:name="sbyte_min"/></text:h>
      <text:p text:style-name="Text_20_body"><text:span text:style-name="Source_20_Text">int SBYTE_MIN = -12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value of an 8-bit signed integer. -2^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sbyte_min</dc:title>
  </office:meta>
</office:document-meta>
</file>