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tau"/><text:bookmark-start text:name="__RefHeading___tau_1"/><text:bookmark-start text:name="tau"/>TAU<text:bookmark-end text:name="__RefHeading___tau_1"/><text:bookmark-end text:name="tau"/></text:h>
      <text:p text:style-name="Text_20_body"><text:span text:style-name="Source_20_Text">fixed TAU = 3.1415926535897932384626433832795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number Tau. (see <text:a xlink:type="simple" xlink:href="http://tauday.com/tau-manifesto" text:style-name="Internet_20_link" text:visited-style-name="Visited_20_Internet_20_Link">http://tauday.com/tau-manifesto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3:44</meta:creation-date>
    <dc:creator>Generated</dc:creator>
    <dc:date>2025-03-14T21::03:44</dc:date>
    <dc:language>en-US</dc:language>
    <meta:editing-cycles>1</meta:editing-cycles>
    <meta:editing-duration>PT0S</meta:editing-duration>
    <dc:title>constants:tau</dc:title>
  </office:meta>
</office:document-meta>
</file>