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team_none"/><text:bookmark-start text:name="__RefHeading___team_none_1"/><text:bookmark-start text:name="team_none"/>TEAM_NONE<text:bookmark-end text:name="__RefHeading___team_none_1"/><text:bookmark-end text:name="team_none"/></text:h>
      <text:p text:style-name="Text_20_body"><text:span text:style-name="Source_20_Text">int TEAM_NONE = 255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For some reason, <text:span text:style-name="Source_20_Text">TEAM_RED</text:span> and <text:span text:style-name="Source_20_Text">TEAM_BLUE</text:span> are defined by default, but <text:span text:style-name="Source_20_Text">TEAM_NONE</text:span> isn't. <text:span text:style-name="Source_20_Text">TEAM_NONE</text:span> is returned by functions like <text:a xlink:type="simple" xlink:href="http://zdoom.org/wiki/PlayerTeam" text:style-name="Internet_20_link" text:visited-style-name="Visited_20_Internet_20_Link">PlayerTeam</text:a> when the actor doesn't belong to any t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2::09:09</meta:creation-date>
    <dc:creator>Generated</dc:creator>
    <dc:date>2026-06-21T02::09:09</dc:date>
    <dc:language>en-US</dc:language>
    <meta:editing-cycles>1</meta:editing-cycles>
    <meta:editing-duration>PT0S</meta:editing-duration>
    <dc:title>constants:team_none</dc:title>
  </office:meta>
</office:document-meta>
</file>