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ubyte_max"/><text:bookmark-start text:name="__RefHeading___ubyte_max_1"/><text:bookmark-start text:name="ubyte_max"/>UBYTE_MAX<text:bookmark-end text:name="__RefHeading___ubyte_max_1"/><text:bookmark-end text:name="ubyte_max"/></text:h>
      <text:p text:style-name="Text_20_body"><text:span text:style-name="Source_20_Text">int UBYTE_MAX = 255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n 8-bit signed integer. 2^8 -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ubyte_max</dc:title>
  </office:meta>
</office:document-meta>
</file>