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ubyte_max"/><text:bookmark-start text:name="__RefHeading___ubyte_max_1"/><text:bookmark-start text:name="ubyte_max"/>UBYTE_MAX<text:bookmark-end text:name="__RefHeading___ubyte_max_1"/><text:bookmark-end text:name="ubyte_max"/></text:h>
      <text:p text:style-name="Text_20_body"><text:span text:style-name="Source_20_Text">int UBYTE_MAX = 255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ximum value of an 8-bit signed integer. 2^8 -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6:24</meta:creation-date>
    <dc:creator>Generated</dc:creator>
    <dc:date>2026-07-22T00::56:24</dc:date>
    <dc:language>en-US</dc:language>
    <meta:editing-cycles>1</meta:editing-cycles>
    <meta:editing-duration>PT0S</meta:editing-duration>
    <dc:title>constants:ubyte_max</dc:title>
  </office:meta>
</office:document-meta>
</file>