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tants:ushort_max"/><text:bookmark-start text:name="__RefHeading___ushort_max_1"/><text:bookmark-start text:name="ushort_max"/>USHORT_MAX<text:bookmark-end text:name="__RefHeading___ushort_max_1"/><text:bookmark-end text:name="ushort_max"/></text:h>
      <text:p text:style-name="Text_20_body"><text:span text:style-name="Source_20_Text">int USHORT_MAX = 65535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e maximum value of a 16-bit unsigned integer. 2^16 - 1.</text:p>
      <text:p text:style-name="Text_20_body">Also the biggest fixed-point number less than <text:span text:style-name="Source_20_Text">1.0</text:span>. <text:span text:style-name="Source_20_Text">1.0 - 1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0::49:27</meta:creation-date>
    <dc:creator>Generated</dc:creator>
    <dc:date>2026-07-22T00::49:27</dc:date>
    <dc:language>en-US</dc:language>
    <meta:editing-cycles>1</meta:editing-cycles>
    <meta:editing-duration>PT0S</meta:editing-duration>
    <dc:title>constants:ushort_max</dc:title>
  </office:meta>
</office:document-meta>
</file>