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"/><text:bookmark-start text:name="__RefHeading___all_constants_1"/><text:bookmark-start text:name="all_constants"/>All constants<text:bookmark-end text:name="__RefHeading___all_constants_1"/><text:bookmark-end text:name="all_constant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acsutils.strangled.net/constants:colorcode" text:style-name="Internet_20_link" text:visited-style-name="Visited_20_Internet_20_Link">COLORCODE</text:a></text:p>
        </text:list-item>
        <text:list-item>
          <text:p text:style-name="List_20_1_Content"><text:a xlink:type="simple" xlink:href="https://acsutils.strangled.net/constants:fixed_max" text:style-name="Internet_20_link" text:visited-style-name="Visited_20_Internet_20_Link">FIXED_MAX</text:a></text:p>
        </text:list-item>
        <text:list-item>
          <text:p text:style-name="List_20_1_Content"><text:a xlink:type="simple" xlink:href="https://acsutils.strangled.net/constants:fixed_min" text:style-name="Internet_20_link" text:visited-style-name="Visited_20_Internet_20_Link">FIXED_MIN</text:a></text:p>
        </text:list-item>
        <text:list-item>
          <text:p text:style-name="List_20_1_Content"><text:a xlink:type="simple" xlink:href="https://acsutils.strangled.net/constants:hudtic" text:style-name="Internet_20_link" text:visited-style-name="Visited_20_Internet_20_Link">HUDTIC</text:a></text:p>
        </text:list-item>
        <text:list-item>
          <text:p text:style-name="List_20_1_Content"><text:a xlink:type="simple" xlink:href="https://acsutils.strangled.net/constants:int_max" text:style-name="Internet_20_link" text:visited-style-name="Visited_20_Internet_20_Link">INT_MAX</text:a></text:p>
        </text:list-item>
        <text:list-item>
          <text:p text:style-name="List_20_1_Content"><text:a xlink:type="simple" xlink:href="https://acsutils.strangled.net/constants:int_min" text:style-name="Internet_20_link" text:visited-style-name="Visited_20_Internet_20_Link">INT_MIN</text:a></text:p>
        </text:list-item>
        <text:list-item>
          <text:p text:style-name="List_20_1_Content"><text:a xlink:type="simple" xlink:href="https://acsutils.strangled.net/constants:max_players" text:style-name="Internet_20_link" text:visited-style-name="Visited_20_Internet_20_Link">MAX_PLAYERS</text:a></text:p>
        </text:list-item>
        <text:list-item>
          <text:p text:style-name="List_20_1_Content"><text:a xlink:type="simple" xlink:href="https://acsutils.strangled.net/constants:max_players_zdoom" text:style-name="Internet_20_link" text:visited-style-name="Visited_20_Internet_20_Link">MAX_PLAYERS_ZDOOM</text:a></text:p>
        </text:list-item>
        <text:list-item>
          <text:p text:style-name="List_20_1_Content"><text:a xlink:type="simple" xlink:href="https://acsutils.strangled.net/constants:sbyte_max" text:style-name="Internet_20_link" text:visited-style-name="Visited_20_Internet_20_Link">SBYTE_MAX</text:a></text:p>
        </text:list-item>
        <text:list-item>
          <text:p text:style-name="List_20_1_Content"><text:a xlink:type="simple" xlink:href="https://acsutils.strangled.net/constants:sbyte_min" text:style-name="Internet_20_link" text:visited-style-name="Visited_20_Internet_20_Link">SBYTE_MIN</text:a></text:p>
        </text:list-item>
        <text:list-item>
          <text:p text:style-name="List_20_1_Content"><text:a xlink:type="simple" xlink:href="https://acsutils.strangled.net/constants:short_max" text:style-name="Internet_20_link" text:visited-style-name="Visited_20_Internet_20_Link">SHORT_MAX</text:a></text:p>
        </text:list-item>
        <text:list-item>
          <text:p text:style-name="List_20_1_Content"><text:a xlink:type="simple" xlink:href="https://acsutils.strangled.net/constants:short_min" text:style-name="Internet_20_link" text:visited-style-name="Visited_20_Internet_20_Link">SHORT_MIN</text:a></text:p>
        </text:list-item>
        <text:list-item>
          <text:p text:style-name="List_20_1_Content"><text:a xlink:type="simple" xlink:href="https://acsutils.strangled.net/constants:team_none" text:style-name="Internet_20_link" text:visited-style-name="Visited_20_Internet_20_Link">TEAM_NONE</text:a></text:p>
        </text:list-item>
        <text:list-item>
          <text:p text:style-name="List_20_1_Content"><text:a xlink:type="simple" xlink:href="https://acsutils.strangled.net/constants:ubyte_max" text:style-name="Internet_20_link" text:visited-style-name="Visited_20_Internet_20_Link">UBYTE_MAX</text:a></text:p>
        </text:list-item>
        <text:list-item>
          <text:p text:style-name="List_20_1_Content_Last"><text:a xlink:type="simple" xlink:href="https://acsutils.strangled.net/constants:ushort_max" text:style-name="Internet_20_link" text:visited-style-name="Visited_20_Internet_20_Link">USHORT_MA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</dc:title>
  </office:meta>
</office:document-meta>
</file>