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r_library"/><text:bookmark-start text:name="__RefHeading___cursor_library_1"/><text:bookmark-start text:name="cursor_library"/>Cursor library<text:bookmark-end text:name="__RefHeading___cursor_library_1"/><text:bookmark-end text:name="cursor_library"/></text:h>
      <text:p text:style-name="Text_20_body">The ACSUtils cursor library allows mods to easily add mouse cursor support.</text:p>
      <text:p text:style-name="Text_20_body">It fully supports wide screens and takes into account all mouse settings of the user to provide consistent cursor support regardless of aiming setting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use the cursor library in serverside scripts. It isn't supported for a number of reasons:</text:p>
            <text:list text:style-name="Numbering_20_1" text:continue-numbering="false">
              <text:list-item>
                <text:p text:style-name="Numbering_20_1_Content_First"> serverside cursors are very laggy.</text:p>
              </text:list-item>
              <text:list-item>
                <text:p text:style-name="Numbering_20_1_Content"> cursor library can't read user's mouse settings to adjust cursor speed and direction.</text:p>
              </text:list-item>
              <text:list-item>
                <text:p text:style-name="Numbering_20_1_Content_Last"> cursor library can't read user's aspect ratio to find correct screen boundaries.</text:p>
              </text:list-item>
            </text:list>
          </table:table-cell>
        </table:table-row>
      </table:table>
      <text:h text:style-name="Heading_20_2" text:outline-level="2"><text:bookmark-start text:name="__RefHeading___basic_usage_2"/><text:bookmark-start text:name="basic_usage"/>Basic usage<text:bookmark-end text:name="__RefHeading___basic_usage_2"/><text:bookmark-end text:name="basic_usage"/></text:h>
      <text:p text:style-name="Preformatted_20_Text">script "Menu" (void) CLIENTSIDE<text:line-break/>{<text:line-break/><text:s text:c="4"/>while (true)<text:line-break/><text:s text:c="4"/>{<text:line-break/><text:s text:c="8"/>UpdateCursor();<text:line-break/><text:s text:c="8"/><text:line-break/><text:s text:c="8"/>SetHudSize(640, 480, false);<text:line-break/><text:s text:c="8"/>// Draw cursor at CursorX(), CursorY()<text:line-break/><text:s text:c="8"/>Delay(1);<text:line-break/><text:s text:c="4"/>}<text:line-break/>}</text:p>
      <text:p text:style-name="Text_20_body"><text:a xlink:type="simple" xlink:href="https://acsutils.strangled.net/functions:updatecursor" text:style-name="Internet_20_link" text:visited-style-name="Visited_20_Internet_20_Link">UpdateCursor</text:a> reads player input and moves the cursor. <text:a xlink:type="simple" xlink:href="https://acsutils.strangled.net/functions:cursorx" text:style-name="Internet_20_link" text:visited-style-name="Visited_20_Internet_20_Link">CursorX</text:a> and <text:a xlink:type="simple" xlink:href="https://acsutils.strangled.net/functions:cursory" text:style-name="Internet_20_link" text:visited-style-name="Visited_20_Internet_20_Link">CursorY</text:a> return the current position of the cursor on the screen in <text:a xlink:type="simple" xlink:href="https://acsutils.strangled.net/hud_coordinate_system" text:style-name="Internet_20_link" text:visited-style-name="Visited_20_Internet_20_Link">HUD coordinate system</text:a>. The coordinate system is 640×480 by defaul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cursor library does not draw the cursor for you. You can draw it manually using <text:a xlink:type="simple" xlink:href="http://zdoom.org/wiki/HudMessage" text:style-name="Internet_20_link" text:visited-style-name="Visited_20_Internet_20_Link">HudMessage</text:a> or <text:a xlink:type="simple" xlink:href="https://acsutils.strangled.net/hud_library" text:style-name="Internet_20_link" text:visited-style-name="Visited_20_Internet_20_Link">HUD Library</text:a>, or even keep it invisible.</text:p>
          </table:table-cell>
        </table:table-row>
      </table:table>
      <text:h text:style-name="Heading_20_2" text:outline-level="2"><text:bookmark-start text:name="__RefHeading___advanced_features_3"/><text:bookmark-start text:name="advanced_features"/>Advanced features<text:bookmark-end text:name="__RefHeading___advanced_features_3"/><text:bookmark-end text:name="advanced_features"/></text:h>
      <text:h text:style-name="Heading_20_3" text:outline-level="3"><text:bookmark-start text:name="__RefHeading___getting_cursor_motion_4"/><text:bookmark-start text:name="getting_cursor_motion"/>Getting cursor motion<text:bookmark-end text:name="__RefHeading___getting_cursor_motion_4"/><text:bookmark-end text:name="getting_cursor_motion"/></text:h>
      <text:p text:style-name="Text_20_body"><text:a xlink:type="simple" xlink:href="https://acsutils.strangled.net/functions:cursordeltax" text:style-name="Internet_20_link" text:visited-style-name="Visited_20_Internet_20_Link">CursorDeltaX</text:a> and <text:a xlink:type="simple" xlink:href="https://acsutils.strangled.net/functions:cursordeltay" text:style-name="Internet_20_link" text:visited-style-name="Visited_20_Internet_20_Link">CursorDeltaY</text:a> return the difference between the current and the previous cursor positions. </text:p>
      <text:p text:style-name="Text_20_body"><text:a xlink:type="simple" xlink:href="https://acsutils.strangled.net/functions:cursormotionx" text:style-name="Internet_20_link" text:visited-style-name="Visited_20_Internet_20_Link">CursorMotionX</text:a> and <text:a xlink:type="simple" xlink:href="https://acsutils.strangled.net/functions:cursormotiony" text:style-name="Internet_20_link" text:visited-style-name="Visited_20_Internet_20_Link">CursorMotionY</text:a> return the difference between the current and the previous cursor positions that would've been there if the cursor was not blocked by screen boundaries.</text:p>
      <text:h text:style-name="Heading_20_3" text:outline-level="3"><text:bookmark-start text:name="__RefHeading___setting_coordinate_system_scale_5"/><text:bookmark-start text:name="setting_coordinate_system_scale"/>Setting coordinate system scale<text:bookmark-end text:name="__RefHeading___setting_coordinate_system_scale_5"/><text:bookmark-end text:name="setting_coordinate_system_scale"/></text:h>
      <text:p text:style-name="Text_20_body"><text:a xlink:type="simple" xlink:href="https://acsutils.strangled.net/functions:setcursorarea" text:style-name="Internet_20_link" text:visited-style-name="Visited_20_Internet_20_Link">SetCursorArea</text:a> sets the scale of the coordinate system used by the cursor library. You can even set it to <text:span text:style-name="Source_20_Text">SetCursorArea(1.0, 1.0)</text:span> and it will work, because the cursor library is fully fixed-point.</text:p>
      <text:p text:style-name="Text_20_body">Calling <text:a xlink:type="simple" xlink:href="https://acsutils.strangled.net/functions:setcursorarea" text:style-name="Internet_20_link" text:visited-style-name="Visited_20_Internet_20_Link">SetCursorArea</text:a> also transforms the cursor's coordinates that it stays in the same place on screen.</text:p>
      <text:h text:style-name="Heading_20_3" text:outline-level="3"><text:bookmark-start text:name="__RefHeading___moving_the_cursor_6"/><text:bookmark-start text:name="moving_the_cursor"/>Moving the cursor<text:bookmark-end text:name="__RefHeading___moving_the_cursor_6"/><text:bookmark-end text:name="moving_the_cursor"/></text:h>
      <text:p text:style-name="Text_20_body"><text:a xlink:type="simple" xlink:href="https://acsutils.strangled.net/functions:setcursorposition" text:style-name="Internet_20_link" text:visited-style-name="Visited_20_Internet_20_Link">SetCursorPosition</text:a> and <text:a xlink:type="simple" xlink:href="https://acsutils.strangled.net/functions:centercursor" text:style-name="Internet_20_link" text:visited-style-name="Visited_20_Internet_20_Link">CenterCursor</text:a> can be used to move the cursor from ACS.</text:p>
      <text:h text:style-name="Heading_20_3" text:outline-level="3"><text:bookmark-start text:name="__RefHeading___changing_cursor_speed_7"/><text:bookmark-start text:name="changing_cursor_speed"/>Changing cursor speed<text:bookmark-end text:name="__RefHeading___changing_cursor_speed_7"/><text:bookmark-end text:name="changing_cursor_speed"/></text:h>
      <text:p text:style-name="Text_20_body"><text:a xlink:type="simple" xlink:href="https://acsutils.strangled.net/functions:setcursorspeed" text:style-name="Internet_20_link" text:visited-style-name="Visited_20_Internet_20_Link">SetCursorSpeed</text:a>, <text:a xlink:type="simple" xlink:href="https://acsutils.strangled.net/functions:setcursorspeedx" text:style-name="Internet_20_link" text:visited-style-name="Visited_20_Internet_20_Link">SetCursorSpeedX</text:a>, <text:a xlink:type="simple" xlink:href="https://acsutils.strangled.net/functions:setcursorspeedy" text:style-name="Internet_20_link" text:visited-style-name="Visited_20_Internet_20_Link">SetCursorSpeedY</text:a> can change the cursor's speed (sensitivity).</text:p>
      <text:h text:style-name="Heading_20_3" text:outline-level="3"><text:bookmark-start text:name="__RefHeading___cursor_wraparound_8"/><text:bookmark-start text:name="cursor_wraparound"/>Cursor wraparound<text:bookmark-end text:name="__RefHeading___cursor_wraparound_8"/><text:bookmark-end text:name="cursor_wraparound"/></text:h>
      <text:p text:style-name="Text_20_body"><text:a xlink:type="simple" xlink:href="https://acsutils.strangled.net/functions:enablecursorwrap" text:style-name="Internet_20_link" text:visited-style-name="Visited_20_Internet_20_Link">EnableCursorWrap</text:a>, <text:a xlink:type="simple" xlink:href="https://acsutils.strangled.net/functions:enablecursorwrapx" text:style-name="Internet_20_link" text:visited-style-name="Visited_20_Internet_20_Link">EnableCursorWrapX</text:a>, <text:a xlink:type="simple" xlink:href="https://acsutils.strangled.net/functions:enablecursorwrapy" text:style-name="Internet_20_link" text:visited-style-name="Visited_20_Internet_20_Link">EnableCursorWrapY</text:a> can enable or disable cursor wrapping. If cursor wrapping is enabled, then reaching the edge of the screen will move the cursor to the opposite edge. This sudden teleportation will not affect <text:a xlink:type="simple" xlink:href="https://acsutils.strangled.net/functions:cursordeltax" text:style-name="Internet_20_link" text:visited-style-name="Visited_20_Internet_20_Link">CursorDeltaX</text:a> and <text:a xlink:type="simple" xlink:href="https://acsutils.strangled.net/functions:cursordeltay" text:style-name="Internet_20_link" text:visited-style-name="Visited_20_Internet_20_Link">CursorDeltaY</text:a> rea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53:34</meta:creation-date>
    <dc:creator>Generated</dc:creator>
    <dc:date>2026-07-05T19::53:34</dc:date>
    <dc:language>en-US</dc:language>
    <meta:editing-cycles>1</meta:editing-cycles>
    <meta:editing-duration>PT0S</meta:editing-duration>
    <dc:title>cursor_library</dc:title>
  </office:meta>
</office:document-meta>
</file>