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r_library"/><text:bookmark-start text:name="__RefHeading___cursor_library_1"/><text:bookmark-start text:name="cursor_library"/>Cursor library<text:bookmark-end text:name="__RefHeading___cursor_library_1"/><text:bookmark-end text:name="cursor_library"/></text:h>
      <text:p text:style-name="Text_20_body">The ACSUtils cursor library allows mods to easily add mouse cursor support.</text:p>
      <text:h text:style-name="Heading_20_2" text:outline-level="2"><text:bookmark-start text:name="__RefHeading___basic_usage_2"/><text:bookmark-start text:name="basic_usage"/>Basic usage<text:bookmark-end text:name="__RefHeading___basic_usage_2"/><text:bookmark-end text:name="basic_usage"/></text:h>
      <text:p text:style-name="Preformatted_20_Text">script "Menu" (void) CLIENTSIDE<text:line-break/>{<text:line-break/><text:s text:c="4"/>while (true)<text:line-break/><text:s text:c="4"/>{<text:line-break/><text:s text:c="8"/>UpdateCursor();<text:line-break/><text:s text:c="8"/>// Draw cursor at CursorX(), CursorY()<text:line-break/><text:s text:c="8"/>Delay(1);<text:line-break/><text:s text:c="4"/>}<text:line-break/>}</text:p>
      <text:p text:style-name="Text_20_body"><text:a xlink:type="simple" xlink:href="https://acsutils.strangled.net/updatecursor" text:style-name="Internet_20_link" text:visited-style-name="Visited_20_Internet_20_Link">UpdateCursor</text:a> reads player input and moves the cursor. <text:a xlink:type="simple" xlink:href="https://acsutils.strangled.net/cursorx" text:style-name="Internet_20_link" text:visited-style-name="Visited_20_Internet_20_Link">CursorX</text:a> and <text:a xlink:type="simple" xlink:href="https://acsutils.strangled.net/cursory" text:style-name="Internet_20_link" text:visited-style-name="Visited_20_Internet_20_Link">CursorY</text:a> return the current position of the cursor on the screen in <text:a xlink:type="simple" xlink:href="https://acsutils.strangled.net/hud_coordinate_system" text:style-name="Internet_20_link" text:visited-style-name="Visited_20_Internet_20_Link">HUD coordinat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51:22</meta:creation-date>
    <dc:creator>Generated</dc:creator>
    <dc:date>2025-03-14T17::51:22</dc:date>
    <dc:language>en-US</dc:language>
    <meta:editing-cycles>1</meta:editing-cycles>
    <meta:editing-duration>PT0S</meta:editing-duration>
    <dc:title>cursor_library</dc:title>
  </office:meta>
</office:document-meta>
</file>