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rdeltax"/><text:bookmark-start text:name="__RefHeading___cursordeltax_1"/><text:bookmark-start text:name="cursordeltax"/>CursorDeltaX<text:bookmark-end text:name="__RefHeading___cursordeltax_1"/><text:bookmark-end text:name="cursordeltax"/></text:h>
      <text:p text:style-name="Text_20_body"><text:span text:style-name="Source_20_Text">fixed CursorDeltaX(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difference between the current cursor position and the position during the previous tic.</text:p>
      <text:p text:style-name="Text_20_body">Note that if the cursor is moved towards the edge of the screen in a non-wrapping mode, the position difference will be 0. To measure the velocity of the attempted mouse motion, use <text:a xlink:type="simple" xlink:href="https://acsutils.strangled.net/cursormotionx" text:style-name="Internet_20_link" text:visited-style-name="Visited_20_Internet_20_Link">CursorMotionX</text:a> and <text:a xlink:type="simple" xlink:href="https://acsutils.strangled.net/cursormotiony" text:style-name="Internet_20_link" text:visited-style-name="Visited_20_Internet_20_Link">CursorMotionY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4T15::08:16</meta:creation-date>
    <dc:creator>Generated</dc:creator>
    <dc:date>2026-05-24T15::08:16</dc:date>
    <dc:language>en-US</dc:language>
    <meta:editing-cycles>1</meta:editing-cycles>
    <meta:editing-duration>PT0S</meta:editing-duration>
    <dc:title>cursordeltax</dc:title>
  </office:meta>
</office:document-meta>
</file>