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rx"/><text:bookmark-start text:name="__RefHeading___cursorx_1"/><text:bookmark-start text:name="cursorx"/>CursorX<text:bookmark-end text:name="__RefHeading___cursorx_1"/><text:bookmark-end text:name="cursorx"/></text:h>
      <text:p text:style-name="Text_20_body"><text:span text:style-name="Source_20_Text">fixed CursorX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current X position of the mouse cursor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print(s:"Cursor position: ", f:CursorX(), s:" ", f:CursorY()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ursorx</dc:title>
  </office:meta>
</office:document-meta>
</file>