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rsory"/><text:bookmark-start text:name="__RefHeading___cursory_1"/><text:bookmark-start text:name="cursory"/>CursorY<text:bookmark-end text:name="__RefHeading___cursory_1"/><text:bookmark-end text:name="cursory"/></text:h>
      <text:p text:style-name="Text_20_body"><text:span text:style-name="Source_20_Text">fixed CursorY(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current Y position of the mouse cursor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print(s:"Cursor position: ", f:CursorX(), s:" ", f:CursorY()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4T19::17:00</meta:creation-date>
    <dc:creator>Generated</dc:creator>
    <dc:date>2026-05-24T19::17:00</dc:date>
    <dc:language>en-US</dc:language>
    <meta:editing-cycles>1</meta:editing-cycles>
    <meta:editing-duration>PT0S</meta:editing-duration>
    <dc:title>cursory</dc:title>
  </office:meta>
</office:document-meta>
</file>