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acsutils_documentation_1"/><text:bookmark-start text:name="acsutils_documentation"/>ACSUtils documentation<text:bookmark-end text:name="__RefHeading___acsutils_documentation_1"/><text:bookmark-end text:name="acsutils_documentation"/></text:h>
      <text:list text:style-name="List_20_1" text:continue-numbering="false">
        <text:list-item>
          <text:p text:style-name="List_20_1_Content_First"> Indexes:</text:p>
          <text:list text:style-name="List_20_1">
            <text:list-item>
              <text:p text:style-name="List_20_1_Content"> <text:a xlink:type="simple" xlink:href="https://acsutils.strangled.net/functions" text:style-name="Internet_20_link" text:visited-style-name="Visited_20_Internet_20_Link">All functions</text:a></text:p>
            </text:list-item>
            <text:list-item>
              <text:p text:style-name="List_20_1_Content"> <text:a xlink:type="simple" xlink:href="https://acsutils.strangled.net/constants" text:style-name="Internet_20_link" text:visited-style-name="Visited_20_Internet_20_Link">All constants</text:a></text:p>
            </text:list-item>
          </text:list>
        </text:list-item>
        <text:list-item>
          <text:p text:style-name="List_20_1_Content"> Information:</text:p>
          <text:list text:style-name="List_20_1">
            <text:list-item>
              <text:p text:style-name="List_20_1_Content"> <text:a xlink:type="simple" xlink:href="https://acsutils.strangled.net/using_acsutils" text:style-name="Internet_20_link" text:visited-style-name="Visited_20_Internet_20_Link">Using ACSUtils</text:a></text:p>
            </text:list-item>
            <text:list-item>
              <text:p text:style-name="List_20_1_Content"> <text:a xlink:type="simple" xlink:href="https://acsutils.strangled.net/bcsutils" text:style-name="Internet_20_link" text:visited-style-name="Visited_20_Internet_20_Link">BCSUtils</text:a></text:p>
            </text:list-item>
            <text:list-item>
              <text:p text:style-name="List_20_1_Content"> <text:a xlink:type="simple" xlink:href="https://acsutils.strangled.net/changelog" text:style-name="Internet_20_link" text:visited-style-name="Visited_20_Internet_20_Link">Changelog</text:a></text:p>
            </text:list-item>
          </text:list>
        </text:list-item>
        <text:list-item>
          <text:p text:style-name="List_20_1_Content"> Big ACSUtils sub-libraries:</text:p>
          <text:list text:style-name="List_20_1">
            <text:list-item>
              <text:p text:style-name="List_20_1_Content"> <text:a xlink:type="simple" xlink:href="https://acsutils.strangled.net/hud_library" text:style-name="Internet_20_link" text:visited-style-name="Visited_20_Internet_20_Link">HUD Library</text:a></text:p>
            </text:list-item>
            <text:list-item>
              <text:p text:style-name="List_20_1_Content"> <text:a xlink:type="simple" xlink:href="https://acsutils.strangled.net/cursor_library" text:style-name="Internet_20_link" text:visited-style-name="Visited_20_Internet_20_Link">Cursor library</text:a></text:p>
            </text:list-item>
            <text:list-item>
              <text:p text:style-name="List_20_1_Content"> <text:a xlink:type="simple" xlink:href="https://acsutils.strangled.net/number_parsing" text:style-name="Internet_20_link" text:visited-style-name="Visited_20_Internet_20_Link">Number parsing</text:a></text:p>
            </text:list-item>
            <text:list-item>
              <text:p text:style-name="List_20_1_Content"> <text:a xlink:type="simple" xlink:href="https://acsutils.strangled.net/input_functions" text:style-name="Internet_20_link" text:visited-style-name="Visited_20_Internet_20_Link">Input functions</text:a></text:p>
            </text:list-item>
            <text:list-item>
              <text:p text:style-name="List_20_1_Content"> <text:a xlink:type="simple" xlink:href="https://acsutils.strangled.net/rounding" text:style-name="Internet_20_link" text:visited-style-name="Visited_20_Internet_20_Link">Rounding functions</text:a></text:p>
            </text:list-item>
            <text:list-item>
              <text:p text:style-name="List_20_1_Content_Last"> <text:a xlink:type="simple" xlink:href="https://acsutils.strangled.net/actor_properties" text:style-name="Internet_20_link" text:visited-style-name="Visited_20_Internet_20_Link">Actor property wrapper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cumentation</dc:title>
  </office:meta>
</office:document-meta>
</file>