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ine_info"/><text:bookmark-start text:name="__RefHeading___engine_information_1"/><text:bookmark-start text:name="engine_information"/>Engine information<text:bookmark-end text:name="__RefHeading___engine_information_1"/><text:bookmark-end text:name="engine_information"/></text:h>
      <text:p text:style-name="Text_20_body">ACSUtils provides functions to identify the exact source port (ZDoom, GZDoom, Zandronum) and renderer (software, OpenGL).</text:p>
      <text:h text:style-name="Heading_20_2" text:outline-level="2"><text:bookmark-start text:name="__RefHeading___identifying_source_port_2"/><text:bookmark-start text:name="identifying_source_port"/>Identifying source port<text:bookmark-end text:name="__RefHeading___identifying_source_port_2"/><text:bookmark-end text:name="identifying_source_port"/></text:h>
      <text:h text:style-name="Heading_20_3" text:outline-level="3"><text:bookmark-start text:name="__RefHeading___detection_methods_3"/><text:bookmark-start text:name="detection_methods"/>Detection methods<text:bookmark-end text:name="__RefHeading___detection_methods_3"/><text:bookmark-end text:name="detection_methods"/></text:h>
      <text:p text:style-name="Text_20_body">The detection module first checks for presence of <text:a xlink:type="simple" xlink:href="https://wiki.zandronum.com/GetPlayerAccountName" text:style-name="Internet_20_link" text:visited-style-name="Visited_20_Internet_20_Link">GetPlayerAccountName</text:a>, which is a Zandronum-exclusive function. It returns a string (usually an empty string) if it exists, while unimplemented ACS functions return 0. If the function is present, the port is assumed to be Zandronum.</text:p>
      <text:p text:style-name="Text_20_body">If the port is not Zandronum, the detection module attempts to spawn an actor of type <text:a xlink:type="simple" xlink:href="http://zdoom.org/wiki/Classes:DynamicLight" text:style-name="Internet_20_link" text:visited-style-name="Visited_20_Internet_20_Link">DynamicLight</text:a>, which is present in GZDoom, but not in ZDoom. If the actor spawns successfully, the port is assumed to be GZDoom.</text:p>
      <text:p text:style-name="Text_20_body">If both these checks fail, the port is assumed to be ZDoom.</text:p>
      <text:h text:style-name="Heading_20_3" text:outline-level="3"><text:bookmark-start text:name="__RefHeading___caching_4"/><text:bookmark-start text:name="caching"/>Caching<text:bookmark-end text:name="__RefHeading___caching_4"/><text:bookmark-end text:name="caching"/></text:h>
      <text:p text:style-name="Text_20_body">The above checks are not rerun every time the source port is queried. After identification, the type of the source port is saved into a map variable. Subsequent queries simply return the value of that variable.</text:p>
      <text:h text:style-name="Heading_20_3" text:outline-level="3"><text:bookmark-start text:name="__RefHeading___identifysourceport_5"/><text:bookmark-start text:name="identifysourceport"/>IdentifySourcePort<text:bookmark-end text:name="__RefHeading___identifysourceport_5"/><text:bookmark-end text:name="identifysourceport"/></text:h>
      <text:p text:style-name="Text_20_body"><text:span text:style-name="Source_20_Text">int IdentifySourcePort()</text:span></text:p>
      <text:p text:style-name="Text_20_body">Identifies the engine that the mod is running in and returns one of the following constants:</text:p>
      <text:list text:style-name="List_20_1" text:continue-numbering="false">
        <text:list-item>
          <text:p text:style-name="List_20_1_Content_First"> <text:span text:style-name="Source_20_Text">PORT_ZDOOM</text:span> – ZDoom</text:p>
        </text:list-item>
        <text:list-item>
          <text:p text:style-name="List_20_1_Content"> <text:span text:style-name="Source_20_Text">PORT_GZDOOM</text:span> – GZDoom</text:p>
        </text:list-item>
        <text:list-item>
          <text:p text:style-name="List_20_1_Content_Last"> <text:span text:style-name="Source_20_Text">PORT_ZANDRONUM</text:span> – Zandronum</text:p>
        </text:list-item>
      </text:list>
      <text:h text:style-name="Heading_20_3" text:outline-level="3"><text:bookmark-start text:name="__RefHeading___isgzdoom_6"/><text:bookmark-start text:name="isgzdoom"/>IsGZDoom<text:bookmark-end text:name="__RefHeading___isgzdoom_6"/><text:bookmark-end text:name="isgzdoom"/></text:h>
      <text:p text:style-name="Text_20_body"><text:span text:style-name="Source_20_Text">bool IsGZDoom()</text:span></text:p>
      <text:p text:style-name="Text_20_body">Returns true if the port is GZDoom or a derivativ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function returns true for Zandronum, since Zandronum is a derivative of GZDoom and includes its OpenGL renderer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f you want to check for OpenGL renderer, don't use this function. Use <text:span text:style-name="Source_20_Text">IsOpenGL</text:span>.</text:p>
          </table:table-cell>
        </table:table-row>
      </table:table>
      <text:h text:style-name="Heading_20_3" text:outline-level="3"><text:bookmark-start text:name="__RefHeading___iszandronum_7"/><text:bookmark-start text:name="iszandronum"/>IsZandronum<text:bookmark-end text:name="__RefHeading___iszandronum_7"/><text:bookmark-end text:name="iszandronum"/></text:h>
      <text:p text:style-name="Text_20_body"><text:span text:style-name="Source_20_Text">bool IsZandronum()</text:span></text:p>
      <text:p text:style-name="Text_20_body">Returns true if the port is Zandronum or a deriva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7::41:05</meta:creation-date>
    <dc:creator>Generated</dc:creator>
    <dc:date>2025-03-14T17::41:05</dc:date>
    <dc:language>en-US</dc:language>
    <meta:editing-cycles>1</meta:editing-cycles>
    <meta:editing-duration>PT0S</meta:editing-duration>
    <dc:title>engine_info</dc:title>
  </office:meta>
</office:document-meta>
</file>