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_requests"/><text:bookmark-start text:name="__RefHeading___requesting_functions_1"/><text:bookmark-start text:name="requesting_functions"/>Requesting functions<text:bookmark-end text:name="__RefHeading___requesting_functions_1"/><text:bookmark-end text:name="requesting_functions"/></text:h>
      <text:p text:style-name="Text_20_body">These function will be a fine addition to <text:span text:style-name="del">my collection</text:span> ACSUtils.</text:p>
      <text:p text:style-name="Preformatted_20_Text">function bool SetActorPositionForced(int tid, int x, int y, int z, bool fog)<text:line-break/>{<text:line-break/><text:tab/>bool result = Warp(tid, x, y, z, 0, WARPF_MOVEPTR|WARPF_ABSOLUTEPOSITION|WARPF_NOCHECKPOSITION);<text:line-break/><text:tab/>if (fog)<text:line-break/><text:tab/><text:tab/>SpawnForced("TeleportFog", x, y, z);<text:line-break/><text:tab/>return result;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_requests</dc:title>
  </office:meta>
</office:document-meta>
</file>