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_getcvarfixed"/><text:bookmark-start text:name="__RefHeading___a_getcvarfixed_1"/><text:bookmark-start text:name="a_getcvarfixed"/>a_GetCVarFixed<text:bookmark-end text:name="__RefHeading___a_getcvarfixed_1"/><text:bookmark-end text:name="a_getcvarfixed"/></text:h>
      <text:p text:style-name="Text_20_body"><text:span text:style-name="Source_20_Text">fixed a_GetCVarFixed(str name)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function is called <text:span text:style-name="Source_20_Text">a_GetCVarFixed()</text:span> because it conflicts with <text:a xlink:type="simple" xlink:href="https://acsutils.strangled.net/gdcc" text:style-name="Internet_20_link" text:visited-style-name="Visited_20_Internet_20_Link">GDCC</text:a>'s unrelated <text:span text:style-name="Source_20_Text">GetCVarFixed()</text:span>.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value of an int or float CVar as a fixed-point number.</text:p>
      <text:p text:style-name="Text_20_body">Returns 0 if:</text:p>
      <text:list text:style-name="List_20_1" text:continue-numbering="false">
        <text:list-item>
          <text:p text:style-name="List_20_1_Content_First"> the CVar doesn't exist.</text:p>
        </text:list-item>
        <text:list-item>
          <text:p text:style-name="List_20_1_Content"> the CVar is a string that doesn't look like a decimal number.</text:p>
        </text:list-item>
        <text:list-item>
          <text:p text:style-name="List_20_1_Content_Last"> the CVar is not an integer, a float or a string.</text:p>
        </text:list-item>
      </text:list>
      <text:p text:style-name="Text_20_body">The function works by calling <text:a xlink:type="simple" xlink:href="http://zdoom.org/wiki/GetCVarString" text:style-name="Internet_20_link" text:visited-style-name="Visited_20_Internet_20_Link">GetCVarString</text:a> and parsing the text with <text:a xlink:type="simple" xlink:href="https://acsutils.strangled.net/functions:parsefixed" text:style-name="Internet_20_link" text:visited-style-name="Visited_20_Internet_20_Link">ParseFixed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int mul = GetCVarFixed("mymod_multiplier"); // declared as float in CVARINFO<text:line-break/>int value = FixedMul(x, mul);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acsutils.strangled.net/functions:getusercvarfixed" text:style-name="Internet_20_link" text:visited-style-name="Visited_20_Internet_20_Link">GetUserCVarFix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_getcvarfixed</dc:title>
  </office:meta>
</office:document-meta>
</file>