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_getusercvarfixed"/><text:bookmark-start text:name="__RefHeading___a_getusercvarfixed_1"/><text:bookmark-start text:name="a_getusercvarfixed"/>a_GetUserCVarFixed<text:bookmark-end text:name="__RefHeading___a_getusercvarfixed_1"/><text:bookmark-end text:name="a_getusercvarfixed"/></text:h>
      <text:p text:style-name="Text_20_body"><text:span text:style-name="Source_20_Text">fixed a_GetUserCVarFixed(str name)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unction is called <text:span text:style-name="Source_20_Text">a_GetUserCVarFixed()</text:span> because it conflicts with <text:a xlink:type="simple" xlink:href="https://acsutils.strangled.net/gdcc" text:style-name="Internet_20_link" text:visited-style-name="Visited_20_Internet_20_Link">GDCC</text:a>'s unrelated <text:span text:style-name="Source_20_Text">GetUserCVarFixed()</text:span>.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<text:a xlink:type="simple" xlink:href="http://zdoom.org/wiki/GetUserCVar" text:style-name="Internet_20_link" text:visited-style-name="Visited_20_Internet_20_Link">GetUserCVar</text:a> version of <text:a xlink:type="simple" xlink:href="https://acsutils.strangled.net/functions:getcvarfixed" text:style-name="Internet_20_link" text:visited-style-name="Visited_20_Internet_20_Link">GetCVarFixe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_getusercvarfixed</dc:title>
  </office:meta>
</office:document-meta>
</file>