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bs"/><text:bookmark-start text:name="__RefHeading___abs_1"/><text:bookmark-start text:name="abs"/>abs<text:bookmark-end text:name="__RefHeading___abs_1"/><text:bookmark-end text:name="abs"/></text:h>
      <text:p text:style-name="Text_20_body"><text:span text:style-name="Source_20_Text">num abs(num x)</text:span></text:p>
      <text:p text:style-name="Text_20_body"><text:a xlink:type="simple" xlink:href="https://acsutils.strangled.net/types" text:style-name="Internet_20_link" text:visited-style-name="Visited_20_Internet_20_Link">num - any numeric type (int or fixed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bsolute value of x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abs(INT_MIN)</text:span> returns <text:a xlink:type="simple" xlink:href="https://acsutils.strangled.net/constants:int_min" text:style-name="Internet_20_link" text:visited-style-name="Visited_20_Internet_20_Link">INT_MIN</text:a>, not <text:a xlink:type="simple" xlink:href="https://acsutils.strangled.net/constants:int_max" text:style-name="Internet_20_link" text:visited-style-name="Visited_20_Internet_20_Link">INT_MAX</text:a>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abs( 2.1) -&gt; 2.1<text:line-break/>abs(-2.1) -&gt; 2.1<text:line-break/>abs( 123) -&gt; 123<text:line-break/>abs(-123) -&gt; 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2:55</meta:creation-date>
    <dc:creator>Generated</dc:creator>
    <dc:date>2026-07-24T00::52:55</dc:date>
    <dc:language>en-US</dc:language>
    <meta:editing-cycles>1</meta:editing-cycles>
    <meta:editing-duration>PT0S</meta:editing-duration>
    <dc:title>functions:abs</dc:title>
  </office:meta>
</office:document-meta>
</file>