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abs"/><text:bookmark-start text:name="__RefHeading___abs_1"/><text:bookmark-start text:name="abs"/>abs<text:bookmark-end text:name="__RefHeading___abs_1"/><text:bookmark-end text:name="abs"/></text:h>
      <text:p text:style-name="Text_20_body"><text:span text:style-name="Source_20_Text">num abs(num x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absolute value of <text:span text:style-name="Source_20_Text">x</text:span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abs(2.0) -&gt; 2.0;<text:line-break/>abs(-123) -&gt; 123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7::46:26</meta:creation-date>
    <dc:creator>Generated</dc:creator>
    <dc:date>2025-03-14T17::46:26</dc:date>
    <dc:language>en-US</dc:language>
    <meta:editing-cycles>1</meta:editing-cycles>
    <meta:editing-duration>PT0S</meta:editing-duration>
    <dc:title>functions:abs</dc:title>
  </office:meta>
</office:document-meta>
</file>