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ccel2grav"/><text:bookmark-start text:name="__RefHeading___accel2grav_1"/><text:bookmark-start text:name="accel2grav"/>accel2grav<text:bookmark-end text:name="__RefHeading___accel2grav_1"/><text:bookmark-end text:name="accel2grav"/></text:h>
      <text:p text:style-name="Text_20_body"><text:span text:style-name="Source_20_Text">fixed accel2grav(fixed acceleration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verts acceleration (mapunits^2 per tic) to <text:span text:style-name="Source_20_Text">sv_gravity</text:span> unit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800 sv_gravity units = 1 mapunit^2 per tic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is function returns a fixed-point number, not an integer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accel2grav(1.0) -&gt; 800.0;<text:line-break/>accel2grav(0) -&gt; 0.0;<text:line-break/>accel2grav(2.0) -&gt; 1600.0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9::53:34</meta:creation-date>
    <dc:creator>Generated</dc:creator>
    <dc:date>2026-07-05T19::53:34</dc:date>
    <dc:language>en-US</dc:language>
    <meta:editing-cycles>1</meta:editing-cycles>
    <meta:editing-duration>PT0S</meta:editing-duration>
    <dc:title>functions:accel2grav</dc:title>
  </office:meta>
</office:document-meta>
</file>