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actordistance2d"/><text:bookmark-start text:name="__RefHeading___actordistance2d_1"/><text:bookmark-start text:name="actordistance2d"/>ActorDistance2D<text:bookmark-end text:name="__RefHeading___actordistance2d_1"/><text:bookmark-end text:name="actordistance2d"/></text:h>
      <text:p text:style-name="Text_20_body"><text:span text:style-name="Source_20_Text">fixed ActorDistance2D(int tid1, int tid2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distance between two actors on the XY plane in mapunits, ignoring the Z dimension.</text:p>
      <text:h text:style-name="Heading_20_2" text:outline-level="2"><text:bookmark-start text:name="__RefHeading___example_3"/><text:bookmark-start text:name="example"/>Example<text:bookmark-end text:name="__RefHeading___example_3"/><text:bookmark-end text:name="example"/></text:h>
      <text:p text:style-name="Preformatted_20_Text">print(s:"You are ", f:ActorDistance2D(0, monstertid), s:" mapunits away from the monster"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3::20:28</meta:creation-date>
    <dc:creator>Generated</dc:creator>
    <dc:date>2026-07-22T03::20:28</dc:date>
    <dc:language>en-US</dc:language>
    <meta:editing-cycles>1</meta:editing-cycles>
    <meta:editing-duration>PT0S</meta:editing-duration>
    <dc:title>functions:actordistance2d</dc:title>
  </office:meta>
</office:document-meta>
</file>