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tordistance"/><text:bookmark-start text:name="__RefHeading___actordistance_1"/><text:bookmark-start text:name="actordistance"/>ActorDistance<text:bookmark-end text:name="__RefHeading___actordistance_1"/><text:bookmark-end text:name="actordistance"/></text:h>
      <text:p text:style-name="Text_20_body"><text:span text:style-name="Source_20_Text">fixed ActorDistance(int tid1, int tid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stance between two actors in mapunits, taking the Z coordinates into account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Preformatted_20_Text">print(s:"You are ", f:ActorDistance(0, monstertid), s:" mapunits away from the monster",<text:line-break/><text:s text:c="6"/>s:"he might be above you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1::38:10</meta:creation-date>
    <dc:creator>Generated</dc:creator>
    <dc:date>2026-08-02T01::38:10</dc:date>
    <dc:language>en-US</dc:language>
    <meta:editing-cycles>1</meta:editing-cycles>
    <meta:editing-duration>PT0S</meta:editing-duration>
    <dc:title>functions:actordistance</dc:title>
  </office:meta>
</office:document-meta>
</file>