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actorexists"/><text:bookmark-start text:name="__RefHeading___actorexists_1"/><text:bookmark-start text:name="actorexists"/>ActorExists<text:bookmark-end text:name="__RefHeading___actorexists_1"/><text:bookmark-end text:name="actorexists"/></text:h>
      <text:p text:style-name="Text_20_body"><text:span text:style-name="Source_20_Text">bool ActorExists(int tid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at least one actor with the specified tid exists. If tid is 0, returns true if the activator of the script is an act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1::17:27</meta:creation-date>
    <dc:creator>Generated</dc:creator>
    <dc:date>2026-07-03T11::17:27</dc:date>
    <dc:language>en-US</dc:language>
    <meta:editing-cycles>1</meta:editing-cycles>
    <meta:editing-duration>PT0S</meta:editing-duration>
    <dc:title>functions:actorexists</dc:title>
  </office:meta>
</office:document-meta>
</file>